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6.332cm"/>
    </style:style>
    <style:style style:name="co14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6.502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1.097cm"/>
    </style:style>
    <style:style style:name="co17" style:family="table-column">
      <style:table-column-properties fo:break-before="auto" style:column-width="2.279cm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711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2" style:family="table" style:master-page-name="PageStyle_5f_Code_20_postal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35cm solid #000000" style:rotation-align="non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002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b7dee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</style:style>
    <style:style style:name="ce31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b7dee8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141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uro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141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uro" style:data-style-name="N11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8000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8000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8030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15">
      <style:table-cell-properties fo:background-color="#b7dee8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uro" style:data-style-name="N11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uro" style:data-style-name="N114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uro" style:data-style-name="N11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uro" style:data-style-name="N11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uro" style:data-style-name="N114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uro" style:data-style-name="N11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uro" style:data-style-name="N114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3" table:print-ranges="Feuil1.A1:Feuil1.P132">
        <office:forms form:automatic-focus="false" form:apply-design-mode="false"/>
        <table:table-column table:style-name="co3" table:default-cell-style-name="ce16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visibility="collapse" table:default-cell-style-name="ce30"/>
        <table:table-column table:style-name="co8" table:default-cell-style-name="ce30"/>
        <table:table-column table:style-name="co9" table:visibility="collapse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visibility="collapse" table:default-cell-style-name="ce30"/>
        <table:table-column table:style-name="co13" table:visibility="collapse" table:default-cell-style-name="ce30"/>
        <table:table-column table:style-name="co4" table:visibility="collapse" table:number-columns-repeated="3" table:default-cell-style-name="ce30"/>
        <table:table-column table:style-name="co16" table:visibility="collapse" table:default-cell-style-name="ce30"/>
        <table:table-column table:style-name="co17" table:default-cell-style-name="ce30"/>
        <table:table-column table:style-name="co14" table:number-columns-repeated="1008" table:default-cell-style-name="ce30"/>
        <table:table-header-rows>
          <table:table-row table:style-name="ro3">
            <table:table-cell table:style-name="ce12" office:value-type="string" table:number-columns-spanned="16" table:number-rows-spanned="1">
              <text:p>Compléter informatiquement ce fichier et le transmettre à :</text:p>
            </table:table-cell>
            <table:covered-table-cell table:number-columns-repeated="15" table:style-name="ce17"/>
            <table:table-cell table:number-columns-repeated="1008"/>
          </table:table-row>
          <table:table-row table:style-name="ro4">
            <table:table-cell table:style-name="ce13" office:value-type="string" table:number-columns-spanned="16" table:number-rows-spanned="1">
              <text:p><text:a xlink:href="mailto:lalorientaise.oeps@orange.fr">lalorientaise.oeps@orange.fr</text:a></text:p>
            </table:table-cell>
            <table:covered-table-cell table:number-columns-repeated="15" table:style-name="ce18"/>
            <table:table-cell table:number-columns-repeated="1008"/>
          </table:table-row>
          <table:table-row table:style-name="ro4">
            <table:table-cell table:style-name="ce14" office:value-type="string" table:number-columns-spanned="16" table:number-rows-spanned="1">
              <text:p>L'inscription sera validée à réception du paiement de 5 € minimum par personne (sous les 7 jours)</text:p>
            </table:table-cell>
            <table:covered-table-cell table:number-columns-repeated="15" table:style-name="ce15"/>
            <table:table-cell table:number-columns-repeated="1008"/>
          </table:table-row>
          <table:table-row table:style-name="ro4">
            <table:table-cell table:style-name="ce15" table:number-columns-repeated="16"/>
            <table:table-cell table:number-columns-repeated="1008"/>
          </table:table-row>
          <table:table-row table:style-name="ro5">
            <table:table-cell/>
            <table:table-cell table:style-name="ce19" office:value-type="string">
              <text:p>NOM DU GROUPE</text:p>
            </table:table-cell>
            <table:table-cell table:style-name="ce31" table:number-columns-spanned="4" table:number-rows-spanned="1"/>
            <table:covered-table-cell table:number-columns-repeated="2" table:style-name="ce40"/>
            <table:covered-table-cell table:style-name="ce46"/>
            <table:table-cell/>
            <table:table-cell table:style-name="ce54"/>
            <table:table-cell table:style-name="ce60" office:value-type="string" table:number-columns-spanned="8" table:number-rows-spanned="5">
              <text:p>M = Marcher <text:s text:c="15"/>C = Courir <text:s text:c="16"/>C/M = Courir &amp; Marcher <text:s/>PMR</text:p>
            </table:table-cell>
            <table:covered-table-cell table:number-columns-repeated="7" table:style-name="ce61"/>
            <table:table-cell table:number-columns-repeated="1008"/>
          </table:table-row>
          <table:table-row table:style-name="ro6">
            <table:table-cell/>
            <table:table-cell table:style-name="ce20" office:value-type="string" table:number-columns-spanned="5" table:number-rows-spanned="1">
              <text:p>Référente</text:p>
            </table:table-cell>
            <table:covered-table-cell table:number-columns-repeated="3" table:style-name="ce32"/>
            <table:covered-table-cell table:style-name="ce47"/>
            <table:table-cell table:style-name="ce52"/>
            <table:table-cell table:style-name="ce54"/>
            <table:covered-table-cell table:number-columns-repeated="8" table:style-name="ce61"/>
            <table:table-cell table:number-columns-repeated="1008"/>
          </table:table-row>
          <table:table-row table:style-name="ro6">
            <table:table-cell/>
            <table:table-cell table:style-name="ce21" office:value-type="string">
              <text:p>Nom Prénom</text:p>
            </table:table-cell>
            <table:table-cell table:style-name="ce33" table:number-columns-spanned="4" table:number-rows-spanned="1"/>
            <table:covered-table-cell table:number-columns-repeated="2" table:style-name="ce32"/>
            <table:covered-table-cell table:style-name="ce47"/>
            <table:table-cell table:style-name="ce52"/>
            <table:table-cell table:style-name="ce55"/>
            <table:covered-table-cell table:number-columns-repeated="8" table:style-name="ce61"/>
            <table:table-cell table:number-columns-repeated="1008"/>
          </table:table-row>
          <table:table-row table:style-name="ro7">
            <table:table-cell/>
            <table:table-cell table:style-name="ce21" office:value-type="string">
              <text:p>Tél. <text:s text:c="8"/>(2 numéros)</text:p>
            </table:table-cell>
            <table:table-cell table:style-name="ce34" office:value-type="string" table:number-columns-spanned="4" table:number-rows-spanned="1">
              <text:p>ou</text:p>
            </table:table-cell>
            <table:covered-table-cell table:number-columns-repeated="2" table:style-name="ce41"/>
            <table:covered-table-cell table:style-name="ce48"/>
            <table:table-cell table:style-name="ce52"/>
            <table:table-cell table:style-name="ce56"/>
            <table:covered-table-cell table:number-columns-repeated="8" table:style-name="ce61"/>
            <table:table-cell table:number-columns-repeated="1008"/>
          </table:table-row>
          <table:table-row table:style-name="ro6">
            <table:table-cell/>
            <table:table-cell table:style-name="ce22" office:value-type="string">
              <text:p>Mail</text:p>
            </table:table-cell>
            <table:table-cell table:style-name="ce35" table:number-columns-spanned="4" table:number-rows-spanned="1"/>
            <table:covered-table-cell table:number-columns-repeated="2" table:style-name="ce42"/>
            <table:covered-table-cell table:style-name="ce49"/>
            <table:table-cell table:style-name="ce52"/>
            <table:table-cell table:style-name="ce54"/>
            <table:covered-table-cell table:number-columns-repeated="8" table:style-name="ce61"/>
            <table:table-cell table:number-columns-repeated="1008"/>
          </table:table-row>
          <table:table-row table:style-name="ro6">
            <table:table-cell/>
            <table:table-cell table:style-name="ce23" table:number-columns-spanned="5" table:number-rows-spanned="1"/>
            <table:covered-table-cell table:number-columns-repeated="2" table:style-name="ce36"/>
            <table:covered-table-cell/>
            <table:covered-table-cell table:style-name="ce50"/>
            <table:table-cell table:style-name="ce50"/>
            <table:table-cell table:style-name="ce57"/>
            <table:table-cell table:style-name="ce62" table:number-columns-repeated="8"/>
            <table:table-cell table:number-columns-repeated="1008"/>
          </table:table-row>
          <table:table-row table:style-name="ro8">
            <table:table-cell/>
            <table:table-cell table:style-name="ce24"/>
            <table:table-cell table:style-name="ce37" office:value-type="string">
              <text:p>Nom</text:p>
            </table:table-cell>
            <table:table-cell table:style-name="ce37" office:value-type="string">
              <text:p>Prénom</text:p>
            </table:table-cell>
            <table:table-cell table:style-name="ce44" office:value-type="string">
              <text:p>Adresse </text:p>
            </table:table-cell>
            <table:table-cell table:style-name="ce37" office:value-type="string">
              <text:p>Ville</text:p>
            </table:table-cell>
            <table:table-cell table:style-name="ce44" office:value-type="string">
              <text:p>C<text:span text:style-name="T1">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Code</text:span><text:span text:style-name="T2"> <text:s text:c="6"/></text:span><text:span text:style-name="T3">P</text:span><text:span text:style-name="T1">ostal</text:span></text:p>
            </table:table-cell>
            <table:table-cell table:style-name="ce58" office:value-type="string">
              <text:p>Je vais</text:p>
            </table:table-cell>
            <table:table-cell table:style-name="ce58" office:value-type="string">
              <text:p>Date de naissance</text:p>
            </table:table-cell>
            <table:table-cell table:style-name="ce65" office:value-type="string">
              <text:p>Certif. Médical</text:p>
            </table:table-cell>
            <table:table-cell table:style-name="ce66" office:value-type="string">
              <text:p>N° téléphone </text:p>
            </table:table-cell>
            <table:table-cell table:style-name="ce69" office:value-type="string" office:string-value="Règlement" table:number-columns-spanned="3" table:number-rows-spanned="1">
              <text:p>Règlement </text:p>
            </table:table-cell>
            <table:covered-table-cell table:style-name="ce77"/>
            <table:covered-table-cell table:style-name="ce80"/>
            <table:table-cell table:style-name="ce82" office:value-type="string">
              <text:p>Âge</text:p>
            </table:table-cell>
            <table:table-cell table:style-name="ce26" office:value-type="string">
              <text:p>T-shirt : <text:s/>S - M – L XL - XXL</text:p>
            </table:table-cell>
            <table:table-cell table:number-columns-repeated="1008"/>
          </table:table-row>
        </table:table-header-rows>
        <table:table-row table:style-name="ro9">
          <table:table-cell office:value-type="float" office:value="0">
            <text:p>0</text:p>
          </table:table-cell>
          <table:table-cell table:style-name="ce25" office:value-type="string">
            <text:p>Exemple</text:p>
          </table:table-cell>
          <table:table-cell table:style-name="ce38" office:value-type="string">
            <text:p>DURAND</text:p>
          </table:table-cell>
          <table:table-cell table:style-name="ce38" office:value-type="string">
            <text:p>DELPHINE</text:p>
          </table:table-cell>
          <table:table-cell table:style-name="ce38" office:value-type="string">
            <text:p>IMPASSE CAMILLE PELLETAN</text:p>
          </table:table-cell>
          <table:table-cell table:style-name="ce38" office:value-type="string">
            <text:p>LORIENT</text:p>
          </table:table-cell>
          <table:table-cell table:style-name="ce38" office:value-type="float" office:value="56100">
            <text:p>56100</text:p>
          </table:table-cell>
          <table:table-cell table:style-name="ce59" office:value-type="string">
            <text:p>C</text:p>
          </table:table-cell>
          <table:table-cell table:style-name="ce63" office:value-type="date" office:date-value="1995-12-14">
            <text:p>14/12/1995</text:p>
          </table:table-cell>
          <table:table-cell table:style-name="ce59" office:value-type="string">
            <text:p>N</text:p>
          </table:table-cell>
          <table:table-cell table:style-name="ce67" office:value-type="float" office:value="608481412">
            <text:p>6 08 48 14 12</text:p>
          </table:table-cell>
          <table:table-cell table:style-name="ce70"/>
          <table:table-cell table:style-name="ce78"/>
          <table:table-cell table:style-name="ce81"/>
          <table:table-cell table:style-name="ce59" table:formula="of:=IF([.I12]=0;&quot;&quot;;ROUNDDOWN((h$#ref !-[.I12])/365;0))" office:value-type="string" office:string-value="Err :508">
            <text:p>Err :508</text:p>
          </table:table-cell>
          <table:table-cell table:style-name="ce59" office:value-type="string">
            <text:p>M</text:p>
          </table:table-cell>
          <table:table-cell table:number-columns-repeated="1008"/>
        </table:table-row>
        <table:table-row table:style-name="ro6">
          <table:table-cell office:value-type="float" office:value="1">
            <text:p>1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3]=0;&quot;&quot;;VLOOKUP([.F1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1"/>
          <table:table-cell table:style-name="ce79" table:number-columns-repeated="2"/>
          <table:table-cell table:style-name="ce83"/>
          <table:table-cell table:style-name="ce84"/>
          <table:table-cell table:number-columns-repeated="1008"/>
        </table:table-row>
        <table:table-row table:style-name="ro6">
          <table:table-cell office:value-type="float" office:value="2">
            <text:p>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4]=0;&quot;&quot;;VLOOKUP([.F1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/>
          <table:table-cell table:style-name="ce85"/>
          <table:table-cell table:number-columns-repeated="1008"/>
        </table:table-row>
        <table:table-row table:style-name="ro6">
          <table:table-cell office:value-type="float" office:value="3">
            <text:p>3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5]=0;&quot;&quot;;VLOOKUP([.F1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5]=0;&quot;&quot;;ROUNDDOWN((#ref !$#REF !-[.I1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">
            <text:p>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6]=0;&quot;&quot;;VLOOKUP([.F1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 table:number-columns-spanned="1" table:number-rows-spanned="2"/>
          <table:table-cell table:style-name="ce73" table:number-columns-repeated="2"/>
          <table:table-cell table:style-name="ce83" table:formula="of:=IF([.I16]=0;&quot;&quot;;ROUNDDOWN((#ref !$#REF !-[.I1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">
            <text:p>5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7]=0;&quot;&quot;;VLOOKUP([.F1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covered-table-cell table:style-name="ce73"/>
          <table:table-cell table:style-name="ce73" table:number-columns-repeated="2"/>
          <table:table-cell table:style-name="ce83" table:formula="of:=IF([.I17]=0;&quot;&quot;;ROUNDDOWN((#ref !$#REF !-[.I1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">
            <text:p>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8]=0;&quot;&quot;;VLOOKUP([.F1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83" table:formula="of:=IF([.I18]=0;&quot;&quot;;ROUNDDOWN((#ref !$#REF !-[.I1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">
            <text:p>7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9]=0;&quot;&quot;;VLOOKUP([.F1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covered-table-cell table:number-columns-repeated="2" table:style-name="ce74"/>
          <table:table-cell table:style-name="ce83" table:formula="of:=IF([.I19]=0;&quot;&quot;;ROUNDDOWN((#ref !$#REF !-[.I1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">
            <text:p>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0]=0;&quot;&quot;;VLOOKUP([.F2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covered-table-cell table:number-columns-repeated="2" table:style-name="ce73"/>
          <table:table-cell table:style-name="ce83" table:formula="of:=IF([.I20]=0;&quot;&quot;;ROUNDDOWN((#ref !$#REF !-[.I2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">
            <text:p>9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1]=0;&quot;&quot;;VLOOKUP([.F2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21]=0;&quot;&quot;;ROUNDDOWN((#ref !$#REF !-[.I2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0">
            <text:p>10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2]=0;&quot;&quot;;VLOOKUP([.F2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22]=0;&quot;&quot;;ROUNDDOWN((#ref !$#REF !-[.I22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1">
            <text:p>11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3]=0;&quot;&quot;;VLOOKUP([.F2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23]=0;&quot;&quot;;ROUNDDOWN((#ref !$#REF !-[.I23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2">
            <text:p>1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4]=0;&quot;&quot;;VLOOKUP([.F2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24]=0;&quot;&quot;;ROUNDDOWN((#ref !$#REF !-[.I24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3">
            <text:p>13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5]=0;&quot;&quot;;VLOOKUP([.F2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 table:number-columns-spanned="1" table:number-rows-spanned="3"/>
          <table:table-cell table:style-name="ce73" table:number-columns-repeated="2"/>
          <table:table-cell table:style-name="ce83" table:formula="of:=IF([.I25]=0;&quot;&quot;;ROUNDDOWN((#ref !$#REF !-[.I2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4">
            <text:p>1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6]=0;&quot;&quot;;VLOOKUP([.F2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covered-table-cell table:style-name="ce74"/>
          <table:table-cell table:style-name="ce73" table:number-columns-repeated="2"/>
          <table:table-cell table:style-name="ce83" table:formula="of:=IF([.I26]=0;&quot;&quot;;ROUNDDOWN((#ref !$#REF !-[.I2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5">
            <text:p>15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7]=0;&quot;&quot;;VLOOKUP([.F2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covered-table-cell table:style-name="ce73"/>
          <table:table-cell table:style-name="ce73" table:number-columns-repeated="2"/>
          <table:table-cell table:style-name="ce83" table:formula="of:=IF([.I27]=0;&quot;&quot;;ROUNDDOWN((#ref !$#REF !-[.I2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6">
            <text:p>1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8]=0;&quot;&quot;;VLOOKUP([.F2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28]=0;&quot;&quot;;ROUNDDOWN((#ref !$#REF !-[.I2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7">
            <text:p>17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29]=0;&quot;&quot;;VLOOKUP([.F2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29]=0;&quot;&quot;;ROUNDDOWN((#ref !$#REF !-[.I2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8">
            <text:p>1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0]=0;&quot;&quot;;VLOOKUP([.F3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0]=0;&quot;&quot;;ROUNDDOWN((#ref !$#REF !-[.I3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9">
            <text:p>19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1]=0;&quot;&quot;;VLOOKUP([.F3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1]=0;&quot;&quot;;ROUNDDOWN((#ref !$#REF !-[.I3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0">
            <text:p>20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2]=0;&quot;&quot;;VLOOKUP([.F3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2]=0;&quot;&quot;;ROUNDDOWN((#ref !$#REF !-[.I32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1">
            <text:p>21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3]=0;&quot;&quot;;VLOOKUP([.F3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3]=0;&quot;&quot;;ROUNDDOWN((#ref !$#REF !-[.I33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2">
            <text:p>2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4]=0;&quot;&quot;;VLOOKUP([.F3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4]=0;&quot;&quot;;ROUNDDOWN((#ref !$#REF !-[.I34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3">
            <text:p>23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5]=0;&quot;&quot;;VLOOKUP([.F3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5]=0;&quot;&quot;;ROUNDDOWN((#ref !$#REF !-[.I3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4">
            <text:p>2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6]=0;&quot;&quot;;VLOOKUP([.F3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6]=0;&quot;&quot;;ROUNDDOWN((#ref !$#REF !-[.I3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5">
            <text:p>25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7]=0;&quot;&quot;;VLOOKUP([.F3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7]=0;&quot;&quot;;ROUNDDOWN((#ref !$#REF !-[.I3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6">
            <text:p>2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8]=0;&quot;&quot;;VLOOKUP([.F3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8]=0;&quot;&quot;;ROUNDDOWN((#ref !$#REF !-[.I3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7">
            <text:p>27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39]=0;&quot;&quot;;VLOOKUP([.F3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39]=0;&quot;&quot;;ROUNDDOWN((#ref !$#REF !-[.I3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8">
            <text:p>2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0]=0;&quot;&quot;;VLOOKUP([.F4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40]=0;&quot;&quot;;ROUNDDOWN((#ref !$#REF !-[.I4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29">
            <text:p>29</text:p>
          </table:table-cell>
          <table:table-cell table:style-name="ce26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1]=0;&quot;&quot;;VLOOKUP([.F4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41]=0;&quot;&quot;;ROUNDDOWN((#ref !$#REF !-[.I4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30">
            <text:p>30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2]=0;&quot;&quot;;VLOOKUP([.F4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42]=0;&quot;&quot;;ROUNDDOWN((#ref !$#REF !-[.I42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12">
          <table:table-cell office:value-type="float" office:value="31">
            <text:p>31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3]=0;&quot;&quot;;VLOOKUP([.F4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 table:number-columns-spanned="1" table:number-rows-spanned="2"/>
          <table:table-cell table:style-name="ce73" table:number-columns-repeated="2"/>
          <table:table-cell table:style-name="ce83" table:formula="of:=IF([.I43]=0;&quot;&quot;;ROUNDDOWN((#ref !$#REF !-[.I43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32">
            <text:p>3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4]=0;&quot;&quot;;VLOOKUP([.F4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covered-table-cell table:style-name="ce73"/>
          <table:table-cell table:style-name="ce73" table:number-columns-repeated="2"/>
          <table:table-cell table:style-name="ce83" table:formula="of:=IF([.I44]=0;&quot;&quot;;ROUNDDOWN((#ref !$#REF !-[.I44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33">
            <text:p>33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5]=0;&quot;&quot;;VLOOKUP([.F4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2" table:number-columns-spanned="1" table:number-rows-spanned="4"/>
          <table:table-cell table:style-name="ce72" table:number-columns-spanned="1" table:number-rows-spanned="4"/>
          <table:table-cell table:style-name="ce83" table:formula="of:=IF([.I45]=0;&quot;&quot;;ROUNDDOWN((#ref !$#REF !-[.I4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34">
            <text:p>3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6]=0;&quot;&quot;;VLOOKUP([.F4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covered-table-cell table:number-columns-repeated="2" table:style-name="ce74"/>
          <table:table-cell table:style-name="ce83" table:formula="of:=IF([.I46]=0;&quot;&quot;;ROUNDDOWN((#ref !$#REF !-[.I4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35">
            <text:p>35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7]=0;&quot;&quot;;VLOOKUP([.F4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covered-table-cell table:number-columns-repeated="2" table:style-name="ce74"/>
          <table:table-cell table:style-name="ce83" table:formula="of:=IF([.I47]=0;&quot;&quot;;ROUNDDOWN((#ref !$#REF !-[.I4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36">
            <text:p>3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8]=0;&quot;&quot;;VLOOKUP([.F4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covered-table-cell table:number-columns-repeated="2" table:style-name="ce73"/>
          <table:table-cell table:style-name="ce83" table:formula="of:=IF([.I48]=0;&quot;&quot;;ROUNDDOWN((#ref !$#REF !-[.I4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37">
            <text:p>37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49]=0;&quot;&quot;;VLOOKUP([.F4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83" table:formula="of:=IF([.I49]=0;&quot;&quot;;ROUNDDOWN((#ref !$#REF !-[.I4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38">
            <text:p>3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0]=0;&quot;&quot;;VLOOKUP([.F5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covered-table-cell table:number-columns-repeated="2" table:style-name="ce74"/>
          <table:table-cell table:style-name="ce83" table:formula="of:=IF([.I50]=0;&quot;&quot;;ROUNDDOWN((#ref !$#REF !-[.I5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39">
            <text:p>39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1]=0;&quot;&quot;;VLOOKUP([.F5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covered-table-cell table:number-columns-repeated="2" table:style-name="ce73"/>
          <table:table-cell table:style-name="ce83" table:formula="of:=IF([.I51]=0;&quot;&quot;;ROUNDDOWN((#ref !$#REF !-[.I5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0">
            <text:p>40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2]=0;&quot;&quot;;VLOOKUP([.F5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52]=0;&quot;&quot;;ROUNDDOWN((#ref !$#REF !-[.I52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1">
            <text:p>41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3]=0;&quot;&quot;;VLOOKUP([.F5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53]=0;&quot;&quot;;ROUNDDOWN((#ref !$#REF !-[.I53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2">
            <text:p>4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4]=0;&quot;&quot;;VLOOKUP([.F5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54]=0;&quot;&quot;;ROUNDDOWN((#ref !$#REF !-[.I54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3">
            <text:p>43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5]=0;&quot;&quot;;VLOOKUP([.F5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 table:number-columns-spanned="1" table:number-rows-spanned="2"/>
          <table:table-cell table:style-name="ce73" table:number-columns-repeated="2"/>
          <table:table-cell table:style-name="ce83" table:formula="of:=IF([.I55]=0;&quot;&quot;;ROUNDDOWN((#ref !$#REF !-[.I5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4">
            <text:p>4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6]=0;&quot;&quot;;VLOOKUP([.F5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covered-table-cell table:style-name="ce73"/>
          <table:table-cell table:style-name="ce73" table:number-columns-repeated="2"/>
          <table:table-cell table:style-name="ce83" table:formula="of:=IF([.I56]=0;&quot;&quot;;ROUNDDOWN((#ref !$#REF !-[.I5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5">
            <text:p>45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7]=0;&quot;&quot;;VLOOKUP([.F5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57]=0;&quot;&quot;;ROUNDDOWN((#ref !$#REF !-[.I5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6">
            <text:p>4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8]=0;&quot;&quot;;VLOOKUP([.F5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83" table:formula="of:=IF([.I58]=0;&quot;&quot;;ROUNDDOWN((#ref !$#REF !-[.I5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7">
            <text:p>47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59]=0;&quot;&quot;;VLOOKUP([.F5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covered-table-cell table:number-columns-repeated="2" table:style-name="ce73"/>
          <table:table-cell table:style-name="ce83" table:formula="of:=IF([.I59]=0;&quot;&quot;;ROUNDDOWN((#ref !$#REF !-[.I5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8">
            <text:p>4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0]=0;&quot;&quot;;VLOOKUP([.F6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60]=0;&quot;&quot;;ROUNDDOWN((#ref !$#REF !-[.I6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49">
            <text:p>49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1]=0;&quot;&quot;;VLOOKUP([.F6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 table:number-columns-spanned="1" table:number-rows-spanned="3"/>
          <table:table-cell table:style-name="ce73" table:number-columns-repeated="2"/>
          <table:table-cell table:style-name="ce83" table:formula="of:=IF([.I61]=0;&quot;&quot;;ROUNDDOWN((#ref !$#REF !-[.I6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0">
            <text:p>50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2]=0;&quot;&quot;;VLOOKUP([.F6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covered-table-cell table:style-name="ce74"/>
          <table:table-cell table:style-name="ce73" table:number-columns-repeated="2"/>
          <table:table-cell table:style-name="ce83" table:formula="of:=IF([.I62]=0;&quot;&quot;;ROUNDDOWN((#ref !$#REF !-[.I62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1">
            <text:p>51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3]=0;&quot;&quot;;VLOOKUP([.F6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covered-table-cell table:style-name="ce73"/>
          <table:table-cell table:style-name="ce73" table:number-columns-repeated="2"/>
          <table:table-cell table:style-name="ce83" table:formula="of:=IF([.I63]=0;&quot;&quot;;ROUNDDOWN((#ref !$#REF !-[.I63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2">
            <text:p>5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4]=0;&quot;&quot;;VLOOKUP([.F6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64]=0;&quot;&quot;;ROUNDDOWN((#ref !$#REF !-[.I64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3">
            <text:p>53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5]=0;&quot;&quot;;VLOOKUP([.F6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65]=0;&quot;&quot;;ROUNDDOWN((#ref !$#REF !-[.I6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4">
            <text:p>5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6]=0;&quot;&quot;;VLOOKUP([.F6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66]=0;&quot;&quot;;ROUNDDOWN((#ref !$#REF !-[.I6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5">
            <text:p>55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7]=0;&quot;&quot;;VLOOKUP([.F6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67]=0;&quot;&quot;;ROUNDDOWN((#ref !$#REF !-[.I6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6">
            <text:p>5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8]=0;&quot;&quot;;VLOOKUP([.F6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68]=0;&quot;&quot;;ROUNDDOWN((#ref !$#REF !-[.I6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7">
            <text:p>57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69]=0;&quot;&quot;;VLOOKUP([.F6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69]=0;&quot;&quot;;ROUNDDOWN((#ref !$#REF !-[.I6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8">
            <text:p>5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0]=0;&quot;&quot;;VLOOKUP([.F7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0]=0;&quot;&quot;;ROUNDDOWN((#ref !$#REF !-[.I7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59">
            <text:p>59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1]=0;&quot;&quot;;VLOOKUP([.F7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1]=0;&quot;&quot;;ROUNDDOWN((#ref !$#REF !-[.I7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0">
            <text:p>60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2]=0;&quot;&quot;;VLOOKUP([.F7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2]=0;&quot;&quot;;ROUNDDOWN((#ref !$#REF !-[.I72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12">
          <table:table-cell office:value-type="float" office:value="61">
            <text:p>61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3]=0;&quot;&quot;;VLOOKUP([.F7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3]=0;&quot;&quot;;ROUNDDOWN((#ref !$#REF !-[.I73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2">
            <text:p>6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4]=0;&quot;&quot;;VLOOKUP([.F7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4]=0;&quot;&quot;;ROUNDDOWN((#ref !$#REF !-[.I74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3">
            <text:p>63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5]=0;&quot;&quot;;VLOOKUP([.F7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5]=0;&quot;&quot;;ROUNDDOWN((#ref !$#REF !-[.I7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4">
            <text:p>6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6]=0;&quot;&quot;;VLOOKUP([.F7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6]=0;&quot;&quot;;ROUNDDOWN((#ref !$#REF !-[.I7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5">
            <text:p>65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7]=0;&quot;&quot;;VLOOKUP([.F7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7]=0;&quot;&quot;;ROUNDDOWN((#ref !$#REF !-[.I7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6">
            <text:p>6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8]=0;&quot;&quot;;VLOOKUP([.F7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8]=0;&quot;&quot;;ROUNDDOWN((#ref !$#REF !-[.I7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7">
            <text:p>67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79]=0;&quot;&quot;;VLOOKUP([.F7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79]=0;&quot;&quot;;ROUNDDOWN((#ref !$#REF !-[.I7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8">
            <text:p>6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0]=0;&quot;&quot;;VLOOKUP([.F8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0]=0;&quot;&quot;;ROUNDDOWN((#ref !$#REF !-[.I8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69">
            <text:p>69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1]=0;&quot;&quot;;VLOOKUP([.F8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1]=0;&quot;&quot;;ROUNDDOWN((#ref !$#REF !-[.I8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0">
            <text:p>70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2]=0;&quot;&quot;;VLOOKUP([.F8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2]=0;&quot;&quot;;ROUNDDOWN((#ref !$#REF !-[.I82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1">
            <text:p>71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3]=0;&quot;&quot;;VLOOKUP([.F8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3]=0;&quot;&quot;;ROUNDDOWN((#ref !$#REF !-[.I83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2">
            <text:p>7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4]=0;&quot;&quot;;VLOOKUP([.F8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4]=0;&quot;&quot;;ROUNDDOWN((#ref !$#REF !-[.I84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3">
            <text:p>73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5]=0;&quot;&quot;;VLOOKUP([.F8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5]=0;&quot;&quot;;ROUNDDOWN((#ref !$#REF !-[.I8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4">
            <text:p>7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6]=0;&quot;&quot;;VLOOKUP([.F8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6]=0;&quot;&quot;;ROUNDDOWN((#ref !$#REF !-[.I8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5">
            <text:p>75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7]=0;&quot;&quot;;VLOOKUP([.F8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7]=0;&quot;&quot;;ROUNDDOWN((#ref !$#REF !-[.I8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6">
            <text:p>7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8]=0;&quot;&quot;;VLOOKUP([.F8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8]=0;&quot;&quot;;ROUNDDOWN((#ref !$#REF !-[.I8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7">
            <text:p>77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89]=0;&quot;&quot;;VLOOKUP([.F8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89]=0;&quot;&quot;;ROUNDDOWN((#ref !$#REF !-[.I8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8">
            <text:p>7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0]=0;&quot;&quot;;VLOOKUP([.F9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0]=0;&quot;&quot;;ROUNDDOWN((#ref !$#REF !-[.I9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79">
            <text:p>79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1]=0;&quot;&quot;;VLOOKUP([.F9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1]=0;&quot;&quot;;ROUNDDOWN((#ref !$#REF !-[.I9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0">
            <text:p>80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2]=0;&quot;&quot;;VLOOKUP([.F9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2]=0;&quot;&quot;;ROUNDDOWN((#ref !$#REF !-[.I92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1">
            <text:p>81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3]=0;&quot;&quot;;VLOOKUP([.F9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3]=0;&quot;&quot;;ROUNDDOWN((#ref !$#REF !-[.I93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2">
            <text:p>8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4]=0;&quot;&quot;;VLOOKUP([.F9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4]=0;&quot;&quot;;ROUNDDOWN((#ref !$#REF !-[.I94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3">
            <text:p>83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5]=0;&quot;&quot;;VLOOKUP([.F9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5]=0;&quot;&quot;;ROUNDDOWN((#ref !$#REF !-[.I9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4">
            <text:p>8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6]=0;&quot;&quot;;VLOOKUP([.F9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6]=0;&quot;&quot;;ROUNDDOWN((#ref !$#REF !-[.I9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5">
            <text:p>85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7]=0;&quot;&quot;;VLOOKUP([.F9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7]=0;&quot;&quot;;ROUNDDOWN((#ref !$#REF !-[.I9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6">
            <text:p>8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8]=0;&quot;&quot;;VLOOKUP([.F9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8]=0;&quot;&quot;;ROUNDDOWN((#ref !$#REF !-[.I9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7">
            <text:p>87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99]=0;&quot;&quot;;VLOOKUP([.F9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99]=0;&quot;&quot;;ROUNDDOWN((#ref !$#REF !-[.I9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8">
            <text:p>8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0]=0;&quot;&quot;;VLOOKUP([.F10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0]=0;&quot;&quot;;ROUNDDOWN((#ref !$#REF !-[.I10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89">
            <text:p>89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1]=0;&quot;&quot;;VLOOKUP([.F10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1]=0;&quot;&quot;;ROUNDDOWN((#ref !$#REF !-[.I10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0">
            <text:p>90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2]=0;&quot;&quot;;VLOOKUP([.F10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2]=0;&quot;&quot;;ROUNDDOWN((#ref !$#REF !-[.I102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12">
          <table:table-cell office:value-type="float" office:value="91">
            <text:p>91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3]=0;&quot;&quot;;VLOOKUP([.F10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3]=0;&quot;&quot;;ROUNDDOWN((#ref !$#REF !-[.I103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2">
            <text:p>92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4]=0;&quot;&quot;;VLOOKUP([.F10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4]=0;&quot;&quot;;ROUNDDOWN((#ref !$#REF !-[.I104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3">
            <text:p>93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5]=0;&quot;&quot;;VLOOKUP([.F10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5]=0;&quot;&quot;;ROUNDDOWN((#ref !$#REF !-[.I105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4">
            <text:p>94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6]=0;&quot;&quot;;VLOOKUP([.F10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6]=0;&quot;&quot;;ROUNDDOWN((#ref !$#REF !-[.I106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5">
            <text:p>95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7]=0;&quot;&quot;;VLOOKUP([.F10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7]=0;&quot;&quot;;ROUNDDOWN((#ref !$#REF !-[.I107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6">
            <text:p>96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8]=0;&quot;&quot;;VLOOKUP([.F10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8]=0;&quot;&quot;;ROUNDDOWN((#ref !$#REF !-[.I108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7">
            <text:p>97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09]=0;&quot;&quot;;VLOOKUP([.F10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09]=0;&quot;&quot;;ROUNDDOWN((#ref !$#REF !-[.I109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8">
            <text:p>98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0]=0;&quot;&quot;;VLOOKUP([.F11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10]=0;&quot;&quot;;ROUNDDOWN((#ref !$#REF !-[.I110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99">
            <text:p>99</text:p>
          </table:table-cell>
          <table:table-cell table:style-name="ce27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1]=0;&quot;&quot;;VLOOKUP([.F11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2"/>
          <table:table-cell table:style-name="ce73" table:number-columns-repeated="2"/>
          <table:table-cell table:style-name="ce83" table:formula="of:=IF([.I111]=0;&quot;&quot;;ROUNDDOWN((#ref !$#REF !-[.I111])/365;0))))))))))))))))))))))))))))))))))))))">
            <text:p/>
          </table:table-cell>
          <table:table-cell table:style-name="ce85"/>
          <table:table-cell table:number-columns-repeated="1008"/>
        </table:table-row>
        <table:table-row table:style-name="ro6">
          <table:table-cell office:value-type="float" office:value="100">
            <text:p>100</text:p>
          </table:table-cell>
          <table:table-cell table:style-name="ce28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2]=0;&quot;&quot;;VLOOKUP([.F11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5" table:number-columns-repeated="3"/>
          <table:table-cell table:style-name="ce83" table:formula="of:=IF([.I112]=0;&quot;&quot;;ROUNDDOWN((#ref !$#REF !-[.I112])/365;0))))))))))))))))))))))))))))))))))))))">
            <text:p/>
          </table:table-cell>
          <table:table-cell table:style-name="ce86"/>
          <table:table-cell table:number-columns-repeated="1008"/>
        </table:table-row>
        <table:table-row table:style-name="ro6">
          <table:table-cell office:value-type="float" office:value="101">
            <text:p>101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3]=0;&quot;&quot;;VLOOKUP([.F11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13]=0;&quot;&quot;;ROUNDDOWN((#ref !$#REF !-[.I113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02">
            <text:p>102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4]=0;&quot;&quot;;VLOOKUP([.F11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14]=0;&quot;&quot;;ROUNDDOWN((#ref !$#REF !-[.I114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03">
            <text:p>103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5]=0;&quot;&quot;;VLOOKUP([.F11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15]=0;&quot;&quot;;ROUNDDOWN((#ref !$#REF !-[.I115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04">
            <text:p>104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6]=0;&quot;&quot;;VLOOKUP([.F11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16]=0;&quot;&quot;;ROUNDDOWN((#ref !$#REF !-[.I116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05">
            <text:p>105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7]=0;&quot;&quot;;VLOOKUP([.F11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17]=0;&quot;&quot;;ROUNDDOWN((#ref !$#REF !-[.I117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06">
            <text:p>106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8]=0;&quot;&quot;;VLOOKUP([.F11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18]=0;&quot;&quot;;ROUNDDOWN((#ref !$#REF !-[.I118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07">
            <text:p>107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19]=0;&quot;&quot;;VLOOKUP([.F11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19]=0;&quot;&quot;;ROUNDDOWN((#ref !$#REF !-[.I119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08">
            <text:p>108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0]=0;&quot;&quot;;VLOOKUP([.F12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0]=0;&quot;&quot;;ROUNDDOWN((#ref !$#REF !-[.I120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09">
            <text:p>109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1]=0;&quot;&quot;;VLOOKUP([.F12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1]=0;&quot;&quot;;ROUNDDOWN((#ref !$#REF !-[.I121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0">
            <text:p>110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2]=0;&quot;&quot;;VLOOKUP([.F12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2]=0;&quot;&quot;;ROUNDDOWN((#ref !$#REF !-[.I122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1">
            <text:p>111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3]=0;&quot;&quot;;VLOOKUP([.F123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3]=0;&quot;&quot;;ROUNDDOWN((#ref !$#REF !-[.I123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2">
            <text:p>112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4]=0;&quot;&quot;;VLOOKUP([.F124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4]=0;&quot;&quot;;ROUNDDOWN((#ref !$#REF !-[.I124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3">
            <text:p>113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5]=0;&quot;&quot;;VLOOKUP([.F125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5]=0;&quot;&quot;;ROUNDDOWN((#ref !$#REF !-[.I125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4">
            <text:p>114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6]=0;&quot;&quot;;VLOOKUP([.F126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6]=0;&quot;&quot;;ROUNDDOWN((#ref !$#REF !-[.I126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5">
            <text:p>115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7]=0;&quot;&quot;;VLOOKUP([.F127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7]=0;&quot;&quot;;ROUNDDOWN((#ref !$#REF !-[.I127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6">
            <text:p>116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8]=0;&quot;&quot;;VLOOKUP([.F128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8]=0;&quot;&quot;;ROUNDDOWN((#ref !$#REF !-[.I128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7">
            <text:p>117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29]=0;&quot;&quot;;VLOOKUP([.F129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29]=0;&quot;&quot;;ROUNDDOWN((#ref !$#REF !-[.I129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8">
            <text:p>118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30]=0;&quot;&quot;;VLOOKUP([.F130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30]=0;&quot;&quot;;ROUNDDOWN((#ref !$#REF !-[.I130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19">
            <text:p>119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31]=0;&quot;&quot;;VLOOKUP([.F131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31]=0;&quot;&quot;;ROUNDDOWN((#ref !$#REF !-[.I131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6">
          <table:table-cell office:value-type="float" office:value="120">
            <text:p>120</text:p>
          </table:table-cell>
          <table:table-cell table:style-name="ce29"/>
          <table:table-cell table:style-name="ce39"/>
          <table:table-cell table:style-name="ce43"/>
          <table:table-cell table:style-name="ce45"/>
          <table:table-cell table:style-name="ce51"/>
          <table:table-cell table:style-name="ce53" table:formula="of:=IF([.F132]=0;&quot;&quot;;VLOOKUP([.F132];;2))">
            <text:p/>
          </table:table-cell>
          <table:table-cell table:style-name="ce53"/>
          <table:table-cell table:style-name="ce64"/>
          <table:table-cell table:style-name="ce53"/>
          <table:table-cell table:style-name="ce68"/>
          <table:table-cell table:style-name="ce76" table:number-columns-repeated="3"/>
          <table:table-cell table:style-name="ce83" table:formula="of:=IF([.I132]=0;&quot;&quot;;ROUNDDOWN((#ref !$#REF !-[.I132])/365;0))))))))))))))))))))))))))))))))))))))">
            <text:p/>
          </table:table-cell>
          <table:table-cell table:style-name="ce29"/>
          <table:table-cell table:number-columns-repeated="1008"/>
        </table:table-row>
        <table:table-row table:style-name="ro13" table:number-rows-repeated="629089">
          <table:table-cell table:number-columns-repeated="1024"/>
        </table:table-row>
        <table:table-row table:style-name="ro13">
          <table:table-cell table:number-columns-repeated="32"/>
          <table:table-cell office:value-type="string">
            <text:p>○þ</text:p>
          </table:table-cell>
          <table:table-cell table:number-columns-repeated="991"/>
        </table:table-row>
        <table:table-row table:style-name="ro13" table:number-rows-repeated="4193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Feuil1.$A$1" table:cell-range-address="$Feuil1.$A$1:.$AMJ$11" table:range-usable-as="repeat-column repeat-row"/>
          <table:named-range table:name="_xlnm.Print_Area" table:base-cell-address="$Feuil1.$A$1" table:cell-range-address="$Feuil1.$A$1:.$P$252" table:range-usable-as="print-range"/>
        </table:named-expressions>
      </table:table>
      <table:table table:name="Code postal" table:style-name="ta2" table:print="false">
        <table:table-column table:style-name="co15" table:default-cell-style-name="ce93"/>
        <table:table-column table:style-name="co14" table:default-cell-style-name="ce101"/>
        <table:table-column table:style-name="co14" table:number-columns-repeated="1022" table:default-cell-style-name="Default"/>
        <table:table-row table:style-name="ro10">
          <table:table-cell table:style-name="Default" office:value-type="float" office:value="1">
            <text:p>1</text:p>
          </table:table-cell>
          <table:table-cell table:style-name="Default"/>
          <table:table-cell table:number-columns-repeated="1022"/>
        </table:table-row>
        <table:table-row table:style-name="ro10">
          <table:table-cell table:style-name="Default" office:value-type="string">
            <text:p>ABBARETZ</text:p>
          </table:table-cell>
          <table:table-cell table:style-name="ce98" office:value-type="float" office:value="44170">
            <text:p>44170</text:p>
          </table:table-cell>
          <table:table-cell table:number-columns-repeated="1022"/>
        </table:table-row>
        <table:table-row table:style-name="ro10">
          <table:table-cell table:style-name="ce92" office:value-type="string">
            <text:p>ACIGNE</text:p>
          </table:table-cell>
          <table:table-cell table:style-name="ce97"/>
          <table:table-cell table:number-columns-repeated="1022"/>
        </table:table-row>
        <table:table-row table:style-name="ro10">
          <table:table-cell table:style-name="ce92" office:value-type="string">
            <text:p>ALLINEUC</text:p>
          </table:table-cell>
          <table:table-cell table:style-name="ce99" office:value-type="float" office:value="22460">
            <text:p>22460</text:p>
          </table:table-cell>
          <table:table-cell table:number-columns-repeated="1022"/>
        </table:table-row>
        <table:table-row table:style-name="ro10">
          <table:table-cell table:style-name="ce92" office:value-type="string">
            <text:p>AMBON</text:p>
          </table:table-cell>
          <table:table-cell table:style-name="ce100" office:value-type="float" office:value="56190">
            <text:p>56190</text:p>
          </table:table-cell>
          <table:table-cell table:number-columns-repeated="1022"/>
        </table:table-row>
        <table:table-row table:style-name="ro11">
          <table:table-cell office:value-type="string">
            <text:p>ANDEL</text:p>
          </table:table-cell>
          <table:table-cell office:value-type="float" office:value="22400">
            <text:p>22400</text:p>
          </table:table-cell>
          <table:table-cell table:number-columns-repeated="1022"/>
        </table:table-row>
        <table:table-row table:style-name="ro11">
          <table:table-cell office:value-type="string">
            <text:p>ARRADON</text:p>
          </table:table-cell>
          <table:table-cell office:value-type="float" office:value="56610">
            <text:p>56610</text:p>
          </table:table-cell>
          <table:table-cell table:number-columns-repeated="1022"/>
        </table:table-row>
        <table:table-row table:style-name="ro11">
          <table:table-cell office:value-type="string">
            <text:p>ARZANO</text:p>
          </table:table-cell>
          <table:table-cell office:value-type="float" office:value="29300">
            <text:p>29300</text:p>
          </table:table-cell>
          <table:table-cell table:number-columns-repeated="1022"/>
        </table:table-row>
        <table:table-row table:style-name="ro11">
          <table:table-cell office:value-type="string">
            <text:p>AURAY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office:value-type="string">
            <text:p>AVALLON</text:p>
          </table:table-cell>
          <table:table-cell office:value-type="float" office:value="89200">
            <text:p>89200</text:p>
          </table:table-cell>
          <table:table-cell table:number-columns-repeated="1022"/>
        </table:table-row>
        <table:table-row table:style-name="ro11">
          <table:table-cell office:value-type="string">
            <text:p>BADEN</text:p>
          </table:table-cell>
          <table:table-cell office:value-type="float" office:value="56870">
            <text:p>56870</text:p>
          </table:table-cell>
          <table:table-cell table:number-columns-repeated="1022"/>
        </table:table-row>
        <table:table-row table:style-name="ro11">
          <table:table-cell office:value-type="string">
            <text:p>BAGUER PICAN</text:p>
          </table:table-cell>
          <table:table-cell office:value-type="float" office:value="35120">
            <text:p>35120</text:p>
          </table:table-cell>
          <table:table-cell table:number-columns-repeated="1022"/>
        </table:table-row>
        <table:table-row table:style-name="ro11">
          <table:table-cell office:value-type="string">
            <text:p>BANGOR</text:p>
          </table:table-cell>
          <table:table-cell office:value-type="float" office:value="56360">
            <text:p>56360</text:p>
          </table:table-cell>
          <table:table-cell table:number-columns-repeated="1022"/>
        </table:table-row>
        <table:table-row table:style-name="ro11">
          <table:table-cell office:value-type="string">
            <text:p>BANNALEC</text:p>
          </table:table-cell>
          <table:table-cell office:value-type="float" office:value="29380">
            <text:p>29380</text:p>
          </table:table-cell>
          <table:table-cell table:number-columns-repeated="1022"/>
        </table:table-row>
        <table:table-row table:style-name="ro11">
          <table:table-cell office:value-type="string">
            <text:p>BATZ/MER</text:p>
          </table:table-cell>
          <table:table-cell office:value-type="float" office:value="44740">
            <text:p>44740</text:p>
          </table:table-cell>
          <table:table-cell table:number-columns-repeated="1022"/>
        </table:table-row>
        <table:table-row table:style-name="ro11">
          <table:table-cell office:value-type="string">
            <text:p>BAUD</text:p>
          </table:table-cell>
          <table:table-cell office:value-type="float" office:value="56150">
            <text:p>56150</text:p>
          </table:table-cell>
          <table:table-cell table:number-columns-repeated="1022"/>
        </table:table-row>
        <table:table-row table:style-name="ro11">
          <table:table-cell office:value-type="string">
            <text:p>BAYE</text:p>
          </table:table-cell>
          <table:table-cell office:value-type="float" office:value="29300">
            <text:p>29300</text:p>
          </table:table-cell>
          <table:table-cell table:number-columns-repeated="1022"/>
        </table:table-row>
        <table:table-row table:style-name="ro11">
          <table:table-cell office:value-type="string">
            <text:p>BEAUREPERE</text:p>
          </table:table-cell>
          <table:table-cell office:value-type="float" office:value="85500">
            <text:p>85500</text:p>
          </table:table-cell>
          <table:table-cell table:number-columns-repeated="1022"/>
        </table:table-row>
        <table:table-row table:style-name="ro11">
          <table:table-cell office:value-type="string">
            <text:p>BELZ</text:p>
          </table:table-cell>
          <table:table-cell office:value-type="float" office:value="56550">
            <text:p>56550</text:p>
          </table:table-cell>
          <table:table-cell table:number-columns-repeated="1022"/>
        </table:table-row>
        <table:table-row table:style-name="ro11">
          <table:table-cell table:style-name="ce94" office:value-type="string">
            <text:p>BERNE</text:p>
          </table:table-cell>
          <table:table-cell office:value-type="float" office:value="56240">
            <text:p>56240</text:p>
          </table:table-cell>
          <table:table-cell table:number-columns-repeated="1022"/>
        </table:table-row>
        <table:table-row table:style-name="ro11">
          <table:table-cell table:style-name="ce94" office:value-type="string">
            <text:p>BIEUZY LANVAUX</text:p>
          </table:table-cell>
          <table:table-cell office:value-type="float" office:value="56330">
            <text:p>56330</text:p>
          </table:table-cell>
          <table:table-cell table:number-columns-repeated="1022"/>
        </table:table-row>
        <table:table-row table:style-name="ro11">
          <table:table-cell table:style-name="ce92" office:value-type="string">
            <text:p>BIGNAN</text:p>
          </table:table-cell>
          <table:table-cell office:value-type="float" office:value="56500">
            <text:p>56500</text:p>
          </table:table-cell>
          <table:table-cell table:number-columns-repeated="1022"/>
        </table:table-row>
        <table:table-row table:style-name="ro11">
          <table:table-cell table:style-name="ce92" office:value-type="string">
            <text:p>BOUIN</text:p>
          </table:table-cell>
          <table:table-cell office:value-type="float" office:value="85230">
            <text:p>85230</text:p>
          </table:table-cell>
          <table:table-cell table:number-columns-repeated="1022"/>
        </table:table-row>
        <table:table-row table:style-name="ro11">
          <table:table-cell office:value-type="string">
            <text:p>BRANDERION</text:p>
          </table:table-cell>
          <table:table-cell office:value-type="float" office:value="56700">
            <text:p>56700</text:p>
          </table:table-cell>
          <table:table-cell table:number-columns-repeated="1022"/>
        </table:table-row>
        <table:table-row table:style-name="ro11">
          <table:table-cell office:value-type="string">
            <text:p>BREAL SOUS MONFORT</text:p>
          </table:table-cell>
          <table:table-cell office:value-type="float" office:value="35310">
            <text:p>35310</text:p>
          </table:table-cell>
          <table:table-cell table:number-columns-repeated="1022"/>
        </table:table-row>
        <table:table-row table:style-name="ro11">
          <table:table-cell office:value-type="string">
            <text:p>BRECH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table:style-name="ce92" office:value-type="string">
            <text:p>BREST</text:p>
          </table:table-cell>
          <table:table-cell office:value-type="float" office:value="29200">
            <text:p>29200</text:p>
          </table:table-cell>
          <table:table-cell table:number-columns-repeated="1022"/>
        </table:table-row>
        <table:table-row table:style-name="ro11">
          <table:table-cell office:value-type="string">
            <text:p>BRETTEVILLE/ODON</text:p>
          </table:table-cell>
          <table:table-cell office:value-type="float" office:value="14760">
            <text:p>14760</text:p>
          </table:table-cell>
          <table:table-cell table:number-columns-repeated="1022"/>
        </table:table-row>
        <table:table-row table:style-name="ro11">
          <table:table-cell table:style-name="ce92" office:value-type="string">
            <text:p>BRUZ</text:p>
          </table:table-cell>
          <table:table-cell office:value-type="float" office:value="35170">
            <text:p>35170</text:p>
          </table:table-cell>
          <table:table-cell table:number-columns-repeated="1022"/>
        </table:table-row>
        <table:table-row table:style-name="ro11">
          <table:table-cell office:value-type="string">
            <text:p>BRY SUR MARNE</text:p>
          </table:table-cell>
          <table:table-cell office:value-type="float" office:value="94360">
            <text:p>94360</text:p>
          </table:table-cell>
          <table:table-cell table:number-columns-repeated="1022"/>
        </table:table-row>
        <table:table-row table:style-name="ro11">
          <table:table-cell office:value-type="string">
            <text:p>BUBRY</text:p>
          </table:table-cell>
          <table:table-cell office:value-type="float" office:value="56310">
            <text:p>56310</text:p>
          </table:table-cell>
          <table:table-cell table:number-columns-repeated="1022"/>
        </table:table-row>
        <table:table-row table:style-name="ro11">
          <table:table-cell office:value-type="string">
            <text:p>BULAT PESTIVIEN</text:p>
          </table:table-cell>
          <table:table-cell office:value-type="float" office:value="22160">
            <text:p>22160</text:p>
          </table:table-cell>
          <table:table-cell table:number-columns-repeated="1022"/>
        </table:table-row>
        <table:table-row table:style-name="ro11">
          <table:table-cell office:value-type="string">
            <text:p>CAEN</text:p>
          </table:table-cell>
          <table:table-cell office:value-type="float" office:value="14000">
            <text:p>14000</text:p>
          </table:table-cell>
          <table:table-cell table:number-columns-repeated="1022"/>
        </table:table-row>
        <table:table-row table:style-name="ro11">
          <table:table-cell office:value-type="string">
            <text:p>CAJARC</text:p>
          </table:table-cell>
          <table:table-cell office:value-type="float" office:value="46160">
            <text:p>46160</text:p>
          </table:table-cell>
          <table:table-cell table:number-columns-repeated="1022"/>
        </table:table-row>
        <table:table-row table:style-name="ro11">
          <table:table-cell office:value-type="string">
            <text:p>CALAN</text:p>
          </table:table-cell>
          <table:table-cell office:value-type="float" office:value="56240">
            <text:p>56240</text:p>
          </table:table-cell>
          <table:table-cell table:number-columns-repeated="1022"/>
        </table:table-row>
        <table:table-row table:style-name="ro11">
          <table:table-cell office:value-type="string">
            <text:p>CAMORS</text:p>
          </table:table-cell>
          <table:table-cell office:value-type="float" office:value="56330">
            <text:p>56330</text:p>
          </table:table-cell>
          <table:table-cell table:number-columns-repeated="1022"/>
        </table:table-row>
        <table:table-row table:style-name="ro11">
          <table:table-cell table:style-name="ce92" office:value-type="string">
            <text:p>CARHAIX</text:p>
          </table:table-cell>
          <table:table-cell office:value-type="float" office:value="29270">
            <text:p>2927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CARNAC</text:p>
          </table:table-cell>
          <table:table-cell office:value-type="float" office:value="56340">
            <text:p>56340</text:p>
          </table:table-cell>
          <table:table-cell table:number-columns-repeated="1022"/>
        </table:table-row>
        <table:table-row table:style-name="ro11">
          <table:table-cell office:value-type="string">
            <text:p>CARQUEFOU</text:p>
          </table:table-cell>
          <table:table-cell office:value-type="float" office:value="44470">
            <text:p>44470</text:p>
          </table:table-cell>
          <table:table-cell table:number-columns-repeated="1022"/>
        </table:table-row>
        <table:table-row table:style-name="ro11">
          <table:table-cell office:value-type="string">
            <text:p>CAUDAN</text:p>
          </table:table-cell>
          <table:table-cell office:value-type="float" office:value="56850">
            <text:p>56850</text:p>
          </table:table-cell>
          <table:table-cell table:number-columns-repeated="1022"/>
        </table:table-row>
        <table:table-row table:style-name="ro11">
          <table:table-cell office:value-type="string">
            <text:p>CHALLANS</text:p>
          </table:table-cell>
          <table:table-cell office:value-type="float" office:value="85300">
            <text:p>85300</text:p>
          </table:table-cell>
          <table:table-cell table:number-columns-repeated="1022"/>
        </table:table-row>
        <table:table-row table:style-name="ro11">
          <table:table-cell office:value-type="string">
            <text:p>CHANTEPIE</text:p>
          </table:table-cell>
          <table:table-cell office:value-type="float" office:value="35135">
            <text:p>35135</text:p>
          </table:table-cell>
          <table:table-cell table:number-columns-repeated="1022"/>
        </table:table-row>
        <table:table-row table:style-name="ro11">
          <table:table-cell table:style-name="ce92" office:value-type="string">
            <text:p>CHARTRE DE BRETAGNE</text:p>
          </table:table-cell>
          <table:table-cell office:value-type="float" office:value="35131">
            <text:p>35131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CHÂTEAU GIRON</text:p>
          </table:table-cell>
          <table:table-cell office:value-type="float" office:value="35410">
            <text:p>3541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CHATEAUNEUF DU FAOU</text:p>
          </table:table-cell>
          <table:table-cell office:value-type="float" office:value="29520">
            <text:p>2952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CHATEAUROUX</text:p>
          </table:table-cell>
          <table:table-cell office:value-type="float" office:value="36000">
            <text:p>36000</text:p>
          </table:table-cell>
          <table:table-cell table:number-columns-repeated="1022"/>
        </table:table-row>
        <table:table-row table:style-name="ro11">
          <table:table-cell office:value-type="string">
            <text:p>CLEGUER</text:p>
          </table:table-cell>
          <table:table-cell office:value-type="float" office:value="56620">
            <text:p>56620</text:p>
          </table:table-cell>
          <table:table-cell table:number-columns-repeated="1022"/>
        </table:table-row>
        <table:table-row table:style-name="ro11">
          <table:table-cell office:value-type="string">
            <text:p>CLOHARS CARNOET</text:p>
          </table:table-cell>
          <table:table-cell office:value-type="float" office:value="29360">
            <text:p>29360</text:p>
          </table:table-cell>
          <table:table-cell table:number-columns-repeated="1022"/>
        </table:table-row>
        <table:table-row table:style-name="ro11">
          <table:table-cell office:value-type="string">
            <text:p>CLOHARS FOUESNANT</text:p>
          </table:table-cell>
          <table:table-cell office:value-type="float" office:value="29950">
            <text:p>29950</text:p>
          </table:table-cell>
          <table:table-cell table:number-columns-repeated="1022"/>
        </table:table-row>
        <table:table-row table:style-name="ro11">
          <table:table-cell office:value-type="string">
            <text:p>COLPO</text:p>
          </table:table-cell>
          <table:table-cell office:value-type="float" office:value="56390">
            <text:p>56390</text:p>
          </table:table-cell>
          <table:table-cell table:number-columns-repeated="1022"/>
        </table:table-row>
        <table:table-row table:style-name="ro11">
          <table:table-cell office:value-type="string">
            <text:p>COMBRIT</text:p>
          </table:table-cell>
          <table:table-cell office:value-type="float" office:value="29120">
            <text:p>29120</text:p>
          </table:table-cell>
          <table:table-cell table:number-columns-repeated="1022"/>
        </table:table-row>
        <table:table-row table:style-name="ro11">
          <table:table-cell office:value-type="string">
            <text:p>CONCARNEAU</text:p>
          </table:table-cell>
          <table:table-cell office:value-type="float" office:value="29900">
            <text:p>29900</text:p>
          </table:table-cell>
          <table:table-cell table:number-columns-repeated="1022"/>
        </table:table-row>
        <table:table-row table:style-name="ro11">
          <table:table-cell office:value-type="string">
            <text:p>CONCORET</text:p>
          </table:table-cell>
          <table:table-cell office:value-type="float" office:value="56430">
            <text:p>56430</text:p>
          </table:table-cell>
          <table:table-cell table:number-columns-repeated="1022"/>
        </table:table-row>
        <table:table-row table:style-name="ro11">
          <table:table-cell office:value-type="string">
            <text:p>CORLAY</text:p>
          </table:table-cell>
          <table:table-cell office:value-type="float" office:value="22320">
            <text:p>22320</text:p>
          </table:table-cell>
          <table:table-cell table:number-columns-repeated="1022"/>
        </table:table-row>
        <table:table-row table:style-name="ro11">
          <table:table-cell office:value-type="string">
            <text:p>COULAINES</text:p>
          </table:table-cell>
          <table:table-cell office:value-type="float" office:value="72190">
            <text:p>7219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COURBEVOIE</text:p>
          </table:table-cell>
          <table:table-cell office:value-type="float" office:value="92400">
            <text:p>92400</text:p>
          </table:table-cell>
          <table:table-cell table:number-columns-repeated="1022"/>
        </table:table-row>
        <table:table-row table:style-name="ro11">
          <table:table-cell office:value-type="string">
            <text:p>CRAC'H</text:p>
          </table:table-cell>
          <table:table-cell office:value-type="float" office:value="56950">
            <text:p>569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DOMLOUP</text:p>
          </table:table-cell>
          <table:table-cell office:value-type="float" office:value="35410">
            <text:p>3541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DOUARNENEZ</text:p>
          </table:table-cell>
          <table:table-cell office:value-type="float" office:value="29100">
            <text:p>2910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ELLIANT</text:p>
          </table:table-cell>
          <table:table-cell office:value-type="float" office:value="29370">
            <text:p>29370</text:p>
          </table:table-cell>
          <table:table-cell table:number-columns-repeated="1022"/>
        </table:table-row>
        <table:table-row table:style-name="ro11">
          <table:table-cell office:value-type="string">
            <text:p>ELVEN</text:p>
          </table:table-cell>
          <table:table-cell office:value-type="float" office:value="56250">
            <text:p>56250</text:p>
          </table:table-cell>
          <table:table-cell table:number-columns-repeated="1022"/>
        </table:table-row>
        <table:table-row table:style-name="ro11">
          <table:table-cell office:value-type="string">
            <text:p>ERDEVEN</text:p>
          </table:table-cell>
          <table:table-cell office:value-type="float" office:value="56410">
            <text:p>56410</text:p>
          </table:table-cell>
          <table:table-cell table:number-columns-repeated="1022"/>
        </table:table-row>
        <table:table-row table:style-name="ro11">
          <table:table-cell office:value-type="string">
            <text:p>ERGUE GABERIC</text:p>
          </table:table-cell>
          <table:table-cell office:value-type="float" office:value="29500">
            <text:p>2950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ETEL</text:p>
          </table:table-cell>
          <table:table-cell office:value-type="float" office:value="56410">
            <text:p>5641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GAVRES</text:p>
          </table:table-cell>
          <table:table-cell office:value-type="float" office:value="56680">
            <text:p>56680</text:p>
          </table:table-cell>
          <table:table-cell table:number-columns-repeated="1022"/>
        </table:table-row>
        <table:table-row table:style-name="ro11">
          <table:table-cell office:value-type="string">
            <text:p>GESTEL</text:p>
          </table:table-cell>
          <table:table-cell office:value-type="float" office:value="56530">
            <text:p>5653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GOUESNOU</text:p>
          </table:table-cell>
          <table:table-cell office:value-type="float" office:value="29850">
            <text:p>2985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GOURIN</text:p>
          </table:table-cell>
          <table:table-cell office:value-type="float" office:value="56110">
            <text:p>56110</text:p>
          </table:table-cell>
          <table:table-cell table:number-columns-repeated="1022"/>
        </table:table-row>
        <table:table-row table:style-name="ro11">
          <table:table-cell office:value-type="string">
            <text:p>GRAND CHAMP</text:p>
          </table:table-cell>
          <table:table-cell office:value-type="float" office:value="56390">
            <text:p>5639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GROIX</text:p>
          </table:table-cell>
          <table:table-cell office:value-type="float" office:value="56590">
            <text:p>5659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GUENGAT</text:p>
          </table:table-cell>
          <table:table-cell office:value-type="float" office:value="29180">
            <text:p>2918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GUENIN</text:p>
          </table:table-cell>
          <table:table-cell office:value-type="float" office:value="56150">
            <text:p>561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GUERANDE</text:p>
          </table:table-cell>
          <table:table-cell office:value-type="float" office:value="44350">
            <text:p>44350</text:p>
          </table:table-cell>
          <table:table-cell table:number-columns-repeated="1022"/>
        </table:table-row>
        <table:table-row table:style-name="ro11">
          <table:table-cell office:value-type="string">
            <text:p>GUICHEN</text:p>
          </table:table-cell>
          <table:table-cell office:value-type="float" office:value="35009">
            <text:p>35009</text:p>
          </table:table-cell>
          <table:table-cell table:number-columns-repeated="1022"/>
        </table:table-row>
        <table:table-row table:style-name="ro11">
          <table:table-cell office:value-type="string">
            <text:p>GUIDEL</text:p>
          </table:table-cell>
          <table:table-cell office:value-type="float" office:value="56520">
            <text:p>56520</text:p>
          </table:table-cell>
          <table:table-cell table:number-columns-repeated="1022"/>
        </table:table-row>
        <table:table-row table:style-name="ro11">
          <table:table-cell office:value-type="string">
            <text:p>GUILERS</text:p>
          </table:table-cell>
          <table:table-cell office:value-type="float" office:value="29820">
            <text:p>29820</text:p>
          </table:table-cell>
          <table:table-cell table:number-columns-repeated="1022"/>
        </table:table-row>
        <table:table-row table:style-name="ro11">
          <table:table-cell table:style-name="ce94" office:value-type="string">
            <text:p>GUILLERS</text:p>
          </table:table-cell>
          <table:table-cell office:value-type="float" office:value="56490">
            <text:p>56490</text:p>
          </table:table-cell>
          <table:table-cell table:number-columns-repeated="1022"/>
        </table:table-row>
        <table:table-row table:style-name="ro11">
          <table:table-cell table:style-name="ce94" office:value-type="string">
            <text:p>GUILLIGOMARC'H</text:p>
          </table:table-cell>
          <table:table-cell office:value-type="float" office:value="29300">
            <text:p>29300</text:p>
          </table:table-cell>
          <table:table-cell table:number-columns-repeated="1022"/>
        </table:table-row>
        <table:table-row table:style-name="ro11">
          <table:table-cell office:value-type="string">
            <text:p>HENNEBONT</text:p>
          </table:table-cell>
          <table:table-cell office:value-type="float" office:value="56700">
            <text:p>567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HILLION </text:p>
          </table:table-cell>
          <table:table-cell office:value-type="float" office:value="22120">
            <text:p>2212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ILE TUDY</text:p>
          </table:table-cell>
          <table:table-cell office:value-type="float" office:value="29980">
            <text:p>29980</text:p>
          </table:table-cell>
          <table:table-cell table:number-columns-repeated="1022"/>
        </table:table-row>
        <table:table-row table:style-name="ro11">
          <table:table-cell office:value-type="string">
            <text:p>INGUINIEL</text:p>
          </table:table-cell>
          <table:table-cell office:value-type="float" office:value="56240">
            <text:p>56240</text:p>
          </table:table-cell>
          <table:table-cell table:number-columns-repeated="1022"/>
        </table:table-row>
        <table:table-row table:style-name="ro11">
          <table:table-cell office:value-type="string">
            <text:p>INZINZAC LOCHRIST</text:p>
          </table:table-cell>
          <table:table-cell office:value-type="float" office:value="56650">
            <text:p>566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JANZE</text:p>
          </table:table-cell>
          <table:table-cell office:value-type="float" office:value="35150">
            <text:p>351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KERFOURN</text:p>
          </table:table-cell>
          <table:table-cell office:value-type="float" office:value="56920">
            <text:p>5692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KERGONAN</text:p>
          </table:table-cell>
          <table:table-cell office:value-type="float" office:value="56440">
            <text:p>5644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KERNEVEL</text:p>
          </table:table-cell>
          <table:table-cell office:value-type="float" office:value="29140">
            <text:p>2914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KERSAINT PLABENNEC</text:p>
          </table:table-cell>
          <table:table-cell office:value-type="float" office:value="29860">
            <text:p>29860</text:p>
          </table:table-cell>
          <table:table-cell table:number-columns-repeated="1022"/>
        </table:table-row>
        <table:table-row table:style-name="ro11">
          <table:table-cell office:value-type="string">
            <text:p>KERVIGNAC</text:p>
          </table:table-cell>
          <table:table-cell office:value-type="float" office:value="56700">
            <text:p>56700</text:p>
          </table:table-cell>
          <table:table-cell table:number-columns-repeated="1022"/>
        </table:table-row>
        <table:table-row table:style-name="ro11">
          <table:table-cell office:value-type="string">
            <text:p>LA BAULE</text:p>
          </table:table-cell>
          <table:table-cell office:value-type="float" office:value="44500">
            <text:p>44500</text:p>
          </table:table-cell>
          <table:table-cell table:number-columns-repeated="1022"/>
        </table:table-row>
        <table:table-row table:style-name="ro11">
          <table:table-cell office:value-type="string">
            <text:p>LA BAZOUGE DU DESERT</text:p>
          </table:table-cell>
          <table:table-cell office:value-type="float" office:value="35420">
            <text:p>35420</text:p>
          </table:table-cell>
          <table:table-cell table:number-columns-repeated="1022"/>
        </table:table-row>
        <table:table-row table:style-name="ro10">
          <table:table-cell table:style-name="ce94" office:value-type="string">
            <text:p>LA CHAPELLE DES MARAIS</text:p>
          </table:table-cell>
          <table:table-cell table:number-columns-repeated="1023"/>
        </table:table-row>
        <table:table-row table:style-name="ro11">
          <table:table-cell table:style-name="ce94" office:value-type="string">
            <text:p>LA CHAPELLE NEUVE</text:p>
          </table:table-cell>
          <table:table-cell office:value-type="float" office:value="56500">
            <text:p>565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LA CRECHE</text:p>
          </table:table-cell>
          <table:table-cell office:value-type="float" office:value="79260">
            <text:p>7926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LA FORET FOUESNANT</text:p>
          </table:table-cell>
          <table:table-cell office:value-type="float" office:value="29940">
            <text:p>2994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LA MEAUGON</text:p>
          </table:table-cell>
          <table:table-cell office:value-type="float" office:value="22440">
            <text:p>2244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LA MEZIERE</text:p>
          </table:table-cell>
          <table:table-cell office:value-type="float" office:value="35520">
            <text:p>3552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LA ROCHELLE</text:p>
          </table:table-cell>
          <table:table-cell office:value-type="float" office:value="17000">
            <text:p>170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LA TRINITE SUR MER</text:p>
          </table:table-cell>
          <table:table-cell office:value-type="float" office:value="56470">
            <text:p>5647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LA TURBALLE</text:p>
          </table:table-cell>
          <table:table-cell office:value-type="float" office:value="44420">
            <text:p>4442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LAMPAUL GUIMILIAU</text:p>
          </table:table-cell>
          <table:table-cell office:value-type="float" office:value="29400">
            <text:p>29400</text:p>
          </table:table-cell>
          <table:table-cell table:number-columns-repeated="1022"/>
        </table:table-row>
        <table:table-row table:style-name="ro11">
          <table:table-cell office:value-type="string">
            <text:p>LANDAUL</text:p>
          </table:table-cell>
          <table:table-cell office:value-type="float" office:value="56690">
            <text:p>5669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LANDERNEAU</text:p>
          </table:table-cell>
          <table:table-cell table:style-name="ce102" office:value-type="float" office:value="29800">
            <text:p>29 800</text:p>
          </table:table-cell>
          <table:table-cell table:number-columns-repeated="1022"/>
        </table:table-row>
        <table:table-row table:style-name="ro11">
          <table:table-cell office:value-type="string">
            <text:p>LANDEVANT</text:p>
          </table:table-cell>
          <table:table-cell office:value-type="float" office:value="56690">
            <text:p>56690</text:p>
          </table:table-cell>
          <table:table-cell table:number-columns-repeated="1022"/>
        </table:table-row>
        <table:table-row table:style-name="ro11">
          <table:table-cell office:value-type="string">
            <text:p>LANESTER</text:p>
          </table:table-cell>
          <table:table-cell office:value-type="float" office:value="56600">
            <text:p>56600</text:p>
          </table:table-cell>
          <table:table-cell table:number-columns-repeated="1022"/>
        </table:table-row>
        <table:table-row table:style-name="ro11">
          <table:table-cell office:value-type="string">
            <text:p>LANGUEUX</text:p>
          </table:table-cell>
          <table:table-cell office:value-type="float" office:value="22360">
            <text:p>22360</text:p>
          </table:table-cell>
          <table:table-cell table:number-columns-repeated="1022"/>
        </table:table-row>
        <table:table-row table:style-name="ro11">
          <table:table-cell office:value-type="string">
            <text:p>LANGUIDIC</text:p>
          </table:table-cell>
          <table:table-cell office:value-type="float" office:value="56440">
            <text:p>56440</text:p>
          </table:table-cell>
          <table:table-cell table:number-columns-repeated="1022"/>
        </table:table-row>
        <table:table-row table:style-name="ro11">
          <table:table-cell office:value-type="string">
            <text:p>LARMOR PLAGE</text:p>
          </table:table-cell>
          <table:table-cell office:value-type="float" office:value="56260">
            <text:p>56260</text:p>
          </table:table-cell>
          <table:table-cell table:number-columns-repeated="1022"/>
        </table:table-row>
        <table:table-row table:style-name="ro11">
          <table:table-cell office:value-type="string">
            <text:p>LAUZACH</text:p>
          </table:table-cell>
          <table:table-cell office:value-type="float" office:value="56190">
            <text:p>56190</text:p>
          </table:table-cell>
          <table:table-cell table:number-columns-repeated="1022"/>
        </table:table-row>
        <table:table-row table:style-name="ro11">
          <table:table-cell office:value-type="string">
            <text:p>LAVAL</text:p>
          </table:table-cell>
          <table:table-cell office:value-type="float" office:value="53000">
            <text:p>53000</text:p>
          </table:table-cell>
          <table:table-cell table:number-columns-repeated="1022"/>
        </table:table-row>
        <table:table-row table:style-name="ro11">
          <table:table-cell office:value-type="string">
            <text:p>LE BONO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office:value-type="string">
            <text:p>LE CAMBOUT</text:p>
          </table:table-cell>
          <table:table-cell office:value-type="float" office:value="22210">
            <text:p>22210</text:p>
          </table:table-cell>
          <table:table-cell table:number-columns-repeated="1022"/>
        </table:table-row>
        <table:table-row table:style-name="ro11">
          <table:table-cell office:value-type="string">
            <text:p>LE FAOUET</text:p>
          </table:table-cell>
          <table:table-cell office:value-type="float" office:value="56320">
            <text:p>5632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LE GENEST-ST-ISLE</text:p>
          </table:table-cell>
          <table:table-cell office:value-type="float" office:value="53940">
            <text:p>5394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LE HAUT CORLAY</text:p>
          </table:table-cell>
          <table:table-cell office:value-type="float" office:value="22320">
            <text:p>2232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LE HEZO</text:p>
          </table:table-cell>
          <table:table-cell office:value-type="float" office:value="56450">
            <text:p>564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LE MANS</text:p>
          </table:table-cell>
          <table:table-cell office:value-type="float" office:value="72000">
            <text:p>7200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LE PLESSIS ROBINSON</text:p>
          </table:table-cell>
          <table:table-cell office:value-type="float" office:value="92350">
            <text:p>923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LE SOURN</text:p>
          </table:table-cell>
          <table:table-cell office:value-type="float" office:value="56300">
            <text:p>56300</text:p>
          </table:table-cell>
          <table:table-cell table:number-columns-repeated="1022"/>
        </table:table-row>
        <table:table-row table:style-name="ro11">
          <table:table-cell office:value-type="string">
            <text:p>LE TREVOUX</text:p>
          </table:table-cell>
          <table:table-cell office:value-type="float" office:value="29380">
            <text:p>29380</text:p>
          </table:table-cell>
          <table:table-cell table:number-columns-repeated="1022"/>
        </table:table-row>
        <table:table-row table:style-name="ro11">
          <table:table-cell office:value-type="string">
            <text:p>LEUHAN</text:p>
          </table:table-cell>
          <table:table-cell office:value-type="float" office:value="29390">
            <text:p>29390</text:p>
          </table:table-cell>
          <table:table-cell table:number-columns-repeated="1022"/>
        </table:table-row>
        <table:table-row table:style-name="ro11">
          <table:table-cell office:value-type="string">
            <text:p>LEVALLOIS PERRET</text:p>
          </table:table-cell>
          <table:table-cell office:value-type="float" office:value="92300">
            <text:p>92300</text:p>
          </table:table-cell>
          <table:table-cell table:number-columns-repeated="1022"/>
        </table:table-row>
        <table:table-row table:style-name="ro11">
          <table:table-cell office:value-type="string">
            <text:p>L'HERMITAGE</text:p>
          </table:table-cell>
          <table:table-cell office:value-type="float" office:value="35590">
            <text:p>35590</text:p>
          </table:table-cell>
          <table:table-cell table:number-columns-repeated="1022"/>
        </table:table-row>
        <table:table-row table:style-name="ro11">
          <table:table-cell office:value-type="string">
            <text:p>LIGNOL</text:p>
          </table:table-cell>
          <table:table-cell office:value-type="float" office:value="56160">
            <text:p>56160</text:p>
          </table:table-cell>
          <table:table-cell table:number-columns-repeated="1022"/>
        </table:table-row>
        <table:table-row table:style-name="ro11">
          <table:table-cell office:value-type="string">
            <text:p>LOCHRIST</text:p>
          </table:table-cell>
          <table:table-cell office:value-type="float" office:value="56650">
            <text:p>56650</text:p>
          </table:table-cell>
          <table:table-cell table:number-columns-repeated="1022"/>
        </table:table-row>
        <table:table-row table:style-name="ro11">
          <table:table-cell office:value-type="string">
            <text:p>LOCMALO</text:p>
          </table:table-cell>
          <table:table-cell office:value-type="float" office:value="56160">
            <text:p>5616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LOCMARIA GRAND CHAMP</text:p>
          </table:table-cell>
          <table:table-cell office:value-type="float" office:value="56390">
            <text:p>56390</text:p>
          </table:table-cell>
          <table:table-cell table:number-columns-repeated="1022"/>
        </table:table-row>
        <table:table-row table:style-name="ro11">
          <table:table-cell office:value-type="string">
            <text:p>LOCMINE</text:p>
          </table:table-cell>
          <table:table-cell office:value-type="float" office:value="56500">
            <text:p>56500</text:p>
          </table:table-cell>
          <table:table-cell table:number-columns-repeated="1022"/>
        </table:table-row>
        <table:table-row table:style-name="ro11">
          <table:table-cell office:value-type="string">
            <text:p>LOCMIQUELIC</text:p>
          </table:table-cell>
          <table:table-cell office:value-type="float" office:value="56570">
            <text:p>5657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LOCOAL MENDON</text:p>
          </table:table-cell>
          <table:table-cell office:value-type="float" office:value="56550">
            <text:p>565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LOCQUELTAS</text:p>
          </table:table-cell>
          <table:table-cell office:value-type="float" office:value="56390">
            <text:p>56390</text:p>
          </table:table-cell>
          <table:table-cell table:number-columns-repeated="1022"/>
        </table:table-row>
        <table:table-row table:style-name="ro11">
          <table:table-cell office:value-type="string">
            <text:p>LOCUNOLE</text:p>
          </table:table-cell>
          <table:table-cell office:value-type="float" office:value="29310">
            <text:p>29310</text:p>
          </table:table-cell>
          <table:table-cell table:number-columns-repeated="1022"/>
        </table:table-row>
        <table:table-row table:style-name="ro11">
          <table:table-cell office:value-type="string">
            <text:p>LOMENER</text:p>
          </table:table-cell>
          <table:table-cell office:value-type="float" office:value="56270">
            <text:p>56270</text:p>
          </table:table-cell>
          <table:table-cell table:number-columns-repeated="1022"/>
        </table:table-row>
        <table:table-row table:style-name="ro11">
          <table:table-cell office:value-type="string">
            <text:p>LORIENT</text:p>
          </table:table-cell>
          <table:table-cell office:value-type="float" office:value="56100">
            <text:p>56100</text:p>
          </table:table-cell>
          <table:table-cell table:number-columns-repeated="1022"/>
        </table:table-row>
        <table:table-row table:style-name="ro11">
          <table:table-cell office:value-type="string">
            <text:p>MAINVILLIERS</text:p>
          </table:table-cell>
          <table:table-cell office:value-type="float" office:value="28300">
            <text:p>28300</text:p>
          </table:table-cell>
          <table:table-cell table:number-columns-repeated="1022"/>
        </table:table-row>
        <table:table-row table:style-name="ro11">
          <table:table-cell office:value-type="string">
            <text:p>MAISON LA FITTE</text:p>
          </table:table-cell>
          <table:table-cell office:value-type="float" office:value="78600">
            <text:p>78600</text:p>
          </table:table-cell>
          <table:table-cell table:number-columns-repeated="1022"/>
        </table:table-row>
        <table:table-row table:style-name="ro11">
          <table:table-cell office:value-type="string">
            <text:p>MALESTROIT</text:p>
          </table:table-cell>
          <table:table-cell office:value-type="float" office:value="56140">
            <text:p>5614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MAROLLES/BROUE</text:p>
          </table:table-cell>
          <table:table-cell office:value-type="float" office:value="28410">
            <text:p>28410</text:p>
          </table:table-cell>
          <table:table-cell table:number-columns-repeated="1022"/>
        </table:table-row>
        <table:table-row table:style-name="ro11">
          <table:table-cell office:value-type="string">
            <text:p>MELGUEN</text:p>
          </table:table-cell>
          <table:table-cell office:value-type="float" office:value="29140">
            <text:p>29140</text:p>
          </table:table-cell>
          <table:table-cell table:number-columns-repeated="1022"/>
        </table:table-row>
        <table:table-row table:style-name="ro11">
          <table:table-cell office:value-type="string">
            <text:p>MELLAC</text:p>
          </table:table-cell>
          <table:table-cell office:value-type="float" office:value="29300">
            <text:p>29300</text:p>
          </table:table-cell>
          <table:table-cell table:number-columns-repeated="1022"/>
        </table:table-row>
        <table:table-row table:style-name="ro11">
          <table:table-cell office:value-type="string">
            <text:p>MELRAND</text:p>
          </table:table-cell>
          <table:table-cell office:value-type="float" office:value="56310">
            <text:p>5631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MENEAC</text:p>
          </table:table-cell>
          <table:table-cell office:value-type="float" office:value="56490">
            <text:p>56490</text:p>
          </table:table-cell>
          <table:table-cell table:number-columns-repeated="1022"/>
        </table:table-row>
        <table:table-row table:style-name="ro11">
          <table:table-cell office:value-type="string">
            <text:p>MERDRIGNAC</text:p>
          </table:table-cell>
          <table:table-cell office:value-type="float" office:value="22230">
            <text:p>22230</text:p>
          </table:table-cell>
          <table:table-cell table:number-columns-repeated="1022"/>
        </table:table-row>
        <table:table-row table:style-name="ro11">
          <table:table-cell office:value-type="string">
            <text:p>MERIADEC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office:value-type="string">
            <text:p>MERLEVENEZ</text:p>
          </table:table-cell>
          <table:table-cell office:value-type="float" office:value="56700">
            <text:p>56700</text:p>
          </table:table-cell>
          <table:table-cell table:number-columns-repeated="1022"/>
        </table:table-row>
        <table:table-row table:style-name="ro11">
          <table:table-cell office:value-type="string">
            <text:p>MERRADEC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office:value-type="string">
            <text:p>MESLAN</text:p>
          </table:table-cell>
          <table:table-cell office:value-type="float" office:value="56320">
            <text:p>56320</text:p>
          </table:table-cell>
          <table:table-cell table:number-columns-repeated="1022"/>
        </table:table-row>
        <table:table-row table:style-name="ro11">
          <table:table-cell office:value-type="string">
            <text:p>MEUCON</text:p>
          </table:table-cell>
          <table:table-cell office:value-type="float" office:value="56830">
            <text:p>56830</text:p>
          </table:table-cell>
          <table:table-cell table:number-columns-repeated="1022"/>
        </table:table-row>
        <table:table-row table:style-name="ro11">
          <table:table-cell office:value-type="string">
            <text:p>MINIAC-MORVAN</text:p>
          </table:table-cell>
          <table:table-cell office:value-type="float" office:value="35540">
            <text:p>35540</text:p>
          </table:table-cell>
          <table:table-cell table:number-columns-repeated="1022"/>
        </table:table-row>
        <table:table-row table:style-name="ro11">
          <table:table-cell office:value-type="string">
            <text:p>MOELAN/MER</text:p>
          </table:table-cell>
          <table:table-cell office:value-type="float" office:value="29350">
            <text:p>29350</text:p>
          </table:table-cell>
          <table:table-cell table:number-columns-repeated="1022"/>
        </table:table-row>
        <table:table-row table:style-name="ro11">
          <table:table-cell office:value-type="string">
            <text:p>MONTERBLANC</text:p>
          </table:table-cell>
          <table:table-cell office:value-type="float" office:value="56250">
            <text:p>56250</text:p>
          </table:table-cell>
          <table:table-cell table:number-columns-repeated="1022"/>
        </table:table-row>
        <table:table-row table:style-name="ro11">
          <table:table-cell office:value-type="string">
            <text:p>MONTESSON</text:p>
          </table:table-cell>
          <table:table-cell office:value-type="float" office:value="78360">
            <text:p>78360</text:p>
          </table:table-cell>
          <table:table-cell table:number-columns-repeated="1022"/>
        </table:table-row>
        <table:table-row table:style-name="ro11">
          <table:table-cell office:value-type="string">
            <text:p>MONTJEAN/LOIRE</text:p>
          </table:table-cell>
          <table:table-cell office:value-type="float" office:value="49570">
            <text:p>49570</text:p>
          </table:table-cell>
          <table:table-cell table:number-columns-repeated="1022"/>
        </table:table-row>
        <table:table-row table:style-name="ro11">
          <table:table-cell office:value-type="string">
            <text:p>MOREAC</text:p>
          </table:table-cell>
          <table:table-cell office:value-type="float" office:value="56500">
            <text:p>56500</text:p>
          </table:table-cell>
          <table:table-cell table:number-columns-repeated="1022"/>
        </table:table-row>
        <table:table-row table:style-name="ro11">
          <table:table-cell office:value-type="string">
            <text:p>MORLAIX</text:p>
          </table:table-cell>
          <table:table-cell office:value-type="float" office:value="29600">
            <text:p>296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MOUSTOIR AC</text:p>
          </table:table-cell>
          <table:table-cell office:value-type="float" office:value="56500">
            <text:p>56500</text:p>
          </table:table-cell>
          <table:table-cell table:number-columns-repeated="1022"/>
        </table:table-row>
        <table:table-row table:style-name="ro11">
          <table:table-cell office:value-type="string">
            <text:p>MOUSTOIR REMUNGOL</text:p>
          </table:table-cell>
          <table:table-cell office:value-type="float" office:value="56500">
            <text:p>56500</text:p>
          </table:table-cell>
          <table:table-cell table:number-columns-repeated="1022"/>
        </table:table-row>
        <table:table-row table:style-name="ro11">
          <table:table-cell office:value-type="string">
            <text:p>MUZILLAC</text:p>
          </table:table-cell>
          <table:table-cell office:value-type="float" office:value="56190">
            <text:p>5619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NANTES</text:p>
          </table:table-cell>
          <table:table-cell office:value-type="float" office:value="44000">
            <text:p>44000</text:p>
          </table:table-cell>
          <table:table-cell table:number-columns-repeated="1022"/>
        </table:table-row>
        <table:table-row table:style-name="ro11">
          <table:table-cell office:value-type="string">
            <text:p>NEUILLIAC</text:p>
          </table:table-cell>
          <table:table-cell office:value-type="float" office:value="56300">
            <text:p>5630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NEVEZ</text:p>
          </table:table-cell>
          <table:table-cell office:value-type="float" office:value="29920">
            <text:p>29920</text:p>
          </table:table-cell>
          <table:table-cell table:number-columns-repeated="1022"/>
        </table:table-row>
        <table:table-row table:style-name="ro11">
          <table:table-cell office:value-type="string">
            <text:p>NOSTANG</text:p>
          </table:table-cell>
          <table:table-cell office:value-type="float" office:value="56690">
            <text:p>5669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NOYAL PONTIVY</text:p>
          </table:table-cell>
          <table:table-cell office:value-type="float" office:value="56920">
            <text:p>5692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ORVAULT</text:p>
          </table:table-cell>
          <table:table-cell office:value-type="float" office:value="44700">
            <text:p>447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PARIS</text:p>
          </table:table-cell>
          <table:table-cell office:value-type="float" office:value="75000">
            <text:p>750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PERSQUEN</text:p>
          </table:table-cell>
          <table:table-cell office:value-type="float" office:value="56160">
            <text:p>5616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PLANCOUET</text:p>
          </table:table-cell>
          <table:table-cell office:value-type="float" office:value="22130">
            <text:p>2213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PLANGUENOUAL</text:p>
          </table:table-cell>
          <table:table-cell office:value-type="float" office:value="22400">
            <text:p>224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PLEMET</text:p>
          </table:table-cell>
          <table:table-cell office:value-type="float" office:value="22210">
            <text:p>2221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PLERIN</text:p>
          </table:table-cell>
          <table:table-cell office:value-type="float" office:value="22190">
            <text:p>22190</text:p>
          </table:table-cell>
          <table:table-cell table:number-columns-repeated="1022"/>
        </table:table-row>
        <table:table-row table:style-name="ro11">
          <table:table-cell office:value-type="string">
            <text:p>PLESCOP</text:p>
          </table:table-cell>
          <table:table-cell office:value-type="float" office:value="56890">
            <text:p>56890</text:p>
          </table:table-cell>
          <table:table-cell table:number-columns-repeated="1022"/>
        </table:table-row>
        <table:table-row table:style-name="ro11">
          <table:table-cell office:value-type="string">
            <text:p>PLEUDIHEN</text:p>
          </table:table-cell>
          <table:table-cell office:value-type="float" office:value="22690">
            <text:p>22690</text:p>
          </table:table-cell>
          <table:table-cell table:number-columns-repeated="1022"/>
        </table:table-row>
        <table:table-row table:style-name="ro11">
          <table:table-cell office:value-type="string">
            <text:p>PLEUGRIFFET</text:p>
          </table:table-cell>
          <table:table-cell office:value-type="float" office:value="56120">
            <text:p>56120</text:p>
          </table:table-cell>
          <table:table-cell table:number-columns-repeated="1022"/>
        </table:table-row>
        <table:table-row table:style-name="ro11">
          <table:table-cell office:value-type="string">
            <text:p>PLEYBEN</text:p>
          </table:table-cell>
          <table:table-cell office:value-type="float" office:value="29190">
            <text:p>29190</text:p>
          </table:table-cell>
          <table:table-cell table:number-columns-repeated="1022"/>
        </table:table-row>
        <table:table-row table:style-name="ro11">
          <table:table-cell office:value-type="string">
            <text:p>PLEYBER CHRIST</text:p>
          </table:table-cell>
          <table:table-cell office:value-type="float" office:value="29410">
            <text:p>2941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PLOEMEL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office:value-type="string">
            <text:p>PLOEMEUR</text:p>
          </table:table-cell>
          <table:table-cell office:value-type="float" office:value="56270">
            <text:p>56270</text:p>
          </table:table-cell>
          <table:table-cell table:number-columns-repeated="1022"/>
        </table:table-row>
        <table:table-row table:style-name="ro11">
          <table:table-cell office:value-type="string">
            <text:p>PLOERDUT</text:p>
          </table:table-cell>
          <table:table-cell office:value-type="float" office:value="56160">
            <text:p>56160</text:p>
          </table:table-cell>
          <table:table-cell table:number-columns-repeated="1022"/>
        </table:table-row>
        <table:table-row table:style-name="ro11">
          <table:table-cell office:value-type="string">
            <text:p>PLOEREN</text:p>
          </table:table-cell>
          <table:table-cell office:value-type="float" office:value="56880">
            <text:p>56880</text:p>
          </table:table-cell>
          <table:table-cell table:number-columns-repeated="1022"/>
        </table:table-row>
        <table:table-row table:style-name="ro11">
          <table:table-cell office:value-type="string">
            <text:p>PLOERMEL</text:p>
          </table:table-cell>
          <table:table-cell office:value-type="float" office:value="56800">
            <text:p>56800</text:p>
          </table:table-cell>
          <table:table-cell table:number-columns-repeated="1022"/>
        </table:table-row>
        <table:table-row table:style-name="ro11">
          <table:table-cell office:value-type="string">
            <text:p>PLOMEUR</text:p>
          </table:table-cell>
          <table:table-cell office:value-type="float" office:value="29120">
            <text:p>29120</text:p>
          </table:table-cell>
          <table:table-cell table:number-columns-repeated="1022"/>
        </table:table-row>
        <table:table-row table:style-name="ro11">
          <table:table-cell office:value-type="string">
            <text:p>PLOUAGAT</text:p>
          </table:table-cell>
          <table:table-cell office:value-type="float" office:value="22170">
            <text:p>22170</text:p>
          </table:table-cell>
          <table:table-cell table:number-columns-repeated="1022"/>
        </table:table-row>
        <table:table-row table:style-name="ro11">
          <table:table-cell office:value-type="string">
            <text:p>PLOUAY</text:p>
          </table:table-cell>
          <table:table-cell office:value-type="float" office:value="56240">
            <text:p>56240</text:p>
          </table:table-cell>
          <table:table-cell table:number-columns-repeated="1022"/>
        </table:table-row>
        <table:table-row table:style-name="ro11">
          <table:table-cell office:value-type="string">
            <text:p>PLOUGASTEL DAOULAS</text:p>
          </table:table-cell>
          <table:table-cell office:value-type="float" office:value="29470">
            <text:p>29470</text:p>
          </table:table-cell>
          <table:table-cell table:number-columns-repeated="1022"/>
        </table:table-row>
        <table:table-row table:style-name="ro11">
          <table:table-cell office:value-type="string">
            <text:p>PLOUGOUMELEN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office:value-type="string">
            <text:p>PLOUHARNEL</text:p>
          </table:table-cell>
          <table:table-cell office:value-type="float" office:value="56340">
            <text:p>56340</text:p>
          </table:table-cell>
          <table:table-cell table:number-columns-repeated="1022"/>
        </table:table-row>
        <table:table-row table:style-name="ro11">
          <table:table-cell office:value-type="string">
            <text:p>PLOUHINEC</text:p>
          </table:table-cell>
          <table:table-cell office:value-type="float" office:value="56680">
            <text:p>56680</text:p>
          </table:table-cell>
          <table:table-cell table:number-columns-repeated="1022"/>
        </table:table-row>
        <table:table-row table:style-name="ro11">
          <table:table-cell office:value-type="string">
            <text:p>PLOUMAGOAR</text:p>
          </table:table-cell>
          <table:table-cell office:value-type="float" office:value="22970">
            <text:p>2297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PLUGUFFAN</text:p>
          </table:table-cell>
          <table:table-cell office:value-type="float" office:value="29700">
            <text:p>297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PLUMELEC</text:p>
          </table:table-cell>
          <table:table-cell office:value-type="float" office:value="56700">
            <text:p>56700</text:p>
          </table:table-cell>
          <table:table-cell table:number-columns-repeated="1022"/>
        </table:table-row>
        <table:table-row table:style-name="ro11">
          <table:table-cell office:value-type="string">
            <text:p>PLUMELIAU</text:p>
          </table:table-cell>
          <table:table-cell office:value-type="float" office:value="56930">
            <text:p>56930</text:p>
          </table:table-cell>
          <table:table-cell table:number-columns-repeated="1022"/>
        </table:table-row>
        <table:table-row table:style-name="ro11">
          <table:table-cell office:value-type="string">
            <text:p>PLUMELIN</text:p>
          </table:table-cell>
          <table:table-cell office:value-type="float" office:value="56500">
            <text:p>56500</text:p>
          </table:table-cell>
          <table:table-cell table:number-columns-repeated="1022"/>
        </table:table-row>
        <table:table-row table:style-name="ro11">
          <table:table-cell office:value-type="string">
            <text:p>PLUMERGAT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office:value-type="string">
            <text:p>PLUMIEUX</text:p>
          </table:table-cell>
          <table:table-cell office:value-type="float" office:value="22210">
            <text:p>2221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PLUNERET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office:value-type="string">
            <text:p>PLURIEN</text:p>
          </table:table-cell>
          <table:table-cell office:value-type="float" office:value="22240">
            <text:p>22240</text:p>
          </table:table-cell>
          <table:table-cell table:number-columns-repeated="1022"/>
        </table:table-row>
        <table:table-row table:style-name="ro11">
          <table:table-cell office:value-type="string">
            <text:p>PLUVIGNER</text:p>
          </table:table-cell>
          <table:table-cell office:value-type="float" office:value="56330">
            <text:p>56330</text:p>
          </table:table-cell>
          <table:table-cell table:number-columns-repeated="1022"/>
        </table:table-row>
        <table:table-row table:style-name="ro11">
          <table:table-cell office:value-type="string">
            <text:p>PONT AVEN</text:p>
          </table:table-cell>
          <table:table-cell office:value-type="float" office:value="29930">
            <text:p>2993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PONT CROIX</text:p>
          </table:table-cell>
          <table:table-cell office:value-type="float" office:value="29790">
            <text:p>29790</text:p>
          </table:table-cell>
          <table:table-cell table:number-columns-repeated="1022"/>
        </table:table-row>
        <table:table-row table:style-name="ro11">
          <table:table-cell office:value-type="string">
            <text:p>PONT SCORFF</text:p>
          </table:table-cell>
          <table:table-cell office:value-type="float" office:value="56620">
            <text:p>5662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PONT ST MAXENCE</text:p>
          </table:table-cell>
          <table:table-cell office:value-type="float" office:value="60000">
            <text:p>60000</text:p>
          </table:table-cell>
          <table:table-cell table:number-columns-repeated="1022"/>
        </table:table-row>
        <table:table-row table:style-name="ro11">
          <table:table-cell office:value-type="string">
            <text:p>PONTAULT COMBAULT</text:p>
          </table:table-cell>
          <table:table-cell office:value-type="float" office:value="77340">
            <text:p>77340</text:p>
          </table:table-cell>
          <table:table-cell table:number-columns-repeated="1022"/>
        </table:table-row>
        <table:table-row table:style-name="ro11">
          <table:table-cell office:value-type="string">
            <text:p>PONTCHATEAU</text:p>
          </table:table-cell>
          <table:table-cell office:value-type="float" office:value="44160">
            <text:p>44160</text:p>
          </table:table-cell>
          <table:table-cell table:number-columns-repeated="1022"/>
        </table:table-row>
        <table:table-row table:style-name="ro11">
          <table:table-cell office:value-type="string">
            <text:p>PONTIVY</text:p>
          </table:table-cell>
          <table:table-cell office:value-type="float" office:value="56300">
            <text:p>56300</text:p>
          </table:table-cell>
          <table:table-cell table:number-columns-repeated="1022"/>
        </table:table-row>
        <table:table-row table:style-name="ro11">
          <table:table-cell office:value-type="string">
            <text:p>PORNICHET</text:p>
          </table:table-cell>
          <table:table-cell office:value-type="float" office:value="44380">
            <text:p>44380</text:p>
          </table:table-cell>
          <table:table-cell table:number-columns-repeated="1022"/>
        </table:table-row>
        <table:table-row table:style-name="ro11">
          <table:table-cell office:value-type="string">
            <text:p>PORT LOUIS</text:p>
          </table:table-cell>
          <table:table-cell office:value-type="float" office:value="56290">
            <text:p>56290</text:p>
          </table:table-cell>
          <table:table-cell table:number-columns-repeated="1022"/>
        </table:table-row>
        <table:table-row table:style-name="ro11">
          <table:table-cell office:value-type="string">
            <text:p>PRIZIAC</text:p>
          </table:table-cell>
          <table:table-cell office:value-type="float" office:value="56320">
            <text:p>5632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QUERRIEN</text:p>
          </table:table-cell>
          <table:table-cell office:value-type="float" office:value="29310">
            <text:p>2931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QUESTEMBERT</text:p>
          </table:table-cell>
          <table:table-cell office:value-type="float" office:value="56230">
            <text:p>56230</text:p>
          </table:table-cell>
          <table:table-cell table:number-columns-repeated="1022"/>
        </table:table-row>
        <table:table-row table:style-name="ro11">
          <table:table-cell office:value-type="string">
            <text:p>QUEVEN</text:p>
          </table:table-cell>
          <table:table-cell office:value-type="float" office:value="56530">
            <text:p>56530</text:p>
          </table:table-cell>
          <table:table-cell table:number-columns-repeated="1022"/>
        </table:table-row>
        <table:table-row table:style-name="ro11">
          <table:table-cell table:style-name="ce94" office:value-type="string">
            <text:p>QUIBERON</text:p>
          </table:table-cell>
          <table:table-cell office:value-type="float" office:value="56170">
            <text:p>56170</text:p>
          </table:table-cell>
          <table:table-cell table:number-columns-repeated="1022"/>
        </table:table-row>
        <table:table-row table:style-name="ro11">
          <table:table-cell office:value-type="string">
            <text:p>QUIMPER</text:p>
          </table:table-cell>
          <table:table-cell office:value-type="float" office:value="29000">
            <text:p>29000</text:p>
          </table:table-cell>
          <table:table-cell table:number-columns-repeated="1022"/>
        </table:table-row>
        <table:table-row table:style-name="ro11">
          <table:table-cell office:value-type="string">
            <text:p>QUIMPERLE</text:p>
          </table:table-cell>
          <table:table-cell office:value-type="float" office:value="29300">
            <text:p>29300</text:p>
          </table:table-cell>
          <table:table-cell table:number-columns-repeated="1022"/>
        </table:table-row>
        <table:table-row table:style-name="ro11">
          <table:table-cell office:value-type="string">
            <text:p>QUISTINIC</text:p>
          </table:table-cell>
          <table:table-cell office:value-type="float" office:value="56310">
            <text:p>56310</text:p>
          </table:table-cell>
          <table:table-cell table:number-columns-repeated="1022"/>
        </table:table-row>
        <table:table-row table:style-name="ro11">
          <table:table-cell office:value-type="string">
            <text:p>REDENE</text:p>
          </table:table-cell>
          <table:table-cell office:value-type="float" office:value="29300">
            <text:p>29300</text:p>
          </table:table-cell>
          <table:table-cell table:number-columns-repeated="1022"/>
        </table:table-row>
        <table:table-row table:style-name="ro11">
          <table:table-cell office:value-type="string">
            <text:p>REGUINY</text:p>
          </table:table-cell>
          <table:table-cell office:value-type="float" office:value="56500">
            <text:p>56500</text:p>
          </table:table-cell>
          <table:table-cell table:number-columns-repeated="1022"/>
        </table:table-row>
        <table:table-row table:style-name="ro11">
          <table:table-cell office:value-type="string">
            <text:p>RENNES</text:p>
          </table:table-cell>
          <table:table-cell office:value-type="float" office:value="35000">
            <text:p>35000</text:p>
          </table:table-cell>
          <table:table-cell table:number-columns-repeated="1022"/>
        </table:table-row>
        <table:table-row table:style-name="ro11">
          <table:table-cell office:value-type="string">
            <text:p>REZE</text:p>
          </table:table-cell>
          <table:table-cell office:value-type="float" office:value="44400">
            <text:p>44400</text:p>
          </table:table-cell>
          <table:table-cell table:number-columns-repeated="1022"/>
        </table:table-row>
        <table:table-row table:style-name="ro11">
          <table:table-cell office:value-type="string">
            <text:p>RIANTEC</text:p>
          </table:table-cell>
          <table:table-cell office:value-type="float" office:value="56670">
            <text:p>56670</text:p>
          </table:table-cell>
          <table:table-cell table:number-columns-repeated="1022"/>
        </table:table-row>
        <table:table-row table:style-name="ro11">
          <table:table-cell office:value-type="string">
            <text:p>RIEC SUR BELON</text:p>
          </table:table-cell>
          <table:table-cell office:value-type="float" office:value="29340">
            <text:p>29340</text:p>
          </table:table-cell>
          <table:table-cell table:number-columns-repeated="1022"/>
        </table:table-row>
        <table:table-row table:style-name="ro11">
          <table:table-cell office:value-type="string">
            <text:p>RIEUX</text:p>
          </table:table-cell>
          <table:table-cell office:value-type="float" office:value="56350">
            <text:p>5635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ROSPORDEN</text:p>
          </table:table-cell>
          <table:table-cell office:value-type="float" office:value="29140">
            <text:p>2914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ROUVRE</text:p>
          </table:table-cell>
          <table:table-cell office:value-type="float" office:value="79220">
            <text:p>7922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INT AGATHON</text:p>
          </table:table-cell>
          <table:table-cell office:value-type="float" office:value="22200">
            <text:p>22200</text:p>
          </table:table-cell>
          <table:table-cell table:number-columns-repeated="1022"/>
        </table:table-row>
        <table:table-row table:style-name="ro11">
          <table:table-cell office:value-type="string">
            <text:p>SAINT ARMEL</text:p>
          </table:table-cell>
          <table:table-cell office:value-type="float" office:value="56450">
            <text:p>5645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INT AVE</text:p>
          </table:table-cell>
          <table:table-cell office:value-type="float" office:value="56890">
            <text:p>56890</text:p>
          </table:table-cell>
          <table:table-cell table:number-columns-repeated="1022"/>
        </table:table-row>
        <table:table-row table:style-name="ro11">
          <table:table-cell office:value-type="string">
            <text:p>SAINT BARTHELEMY</text:p>
          </table:table-cell>
          <table:table-cell office:value-type="float" office:value="56150">
            <text:p>56150</text:p>
          </table:table-cell>
          <table:table-cell table:number-columns-repeated="1022"/>
        </table:table-row>
        <table:table-row table:style-name="ro11">
          <table:table-cell office:value-type="string">
            <text:p>SAINT BRIEUC</text:p>
          </table:table-cell>
          <table:table-cell office:value-type="float" office:value="22000">
            <text:p>22000</text:p>
          </table:table-cell>
          <table:table-cell table:number-columns-repeated="1022"/>
        </table:table-row>
        <table:table-row table:style-name="ro11">
          <table:table-cell office:value-type="string">
            <text:p>SAINT CARADEC</text:p>
          </table:table-cell>
          <table:table-cell office:value-type="float" office:value="22600">
            <text:p>226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INT CYR SUR LOIRE</text:p>
          </table:table-cell>
          <table:table-cell office:value-type="float" office:value="37540">
            <text:p>37540</text:p>
          </table:table-cell>
          <table:table-cell table:number-columns-repeated="1022"/>
        </table:table-row>
        <table:table-row table:style-name="ro11">
          <table:table-cell office:value-type="string">
            <text:p>SAINT DONAN</text:p>
          </table:table-cell>
          <table:table-cell office:value-type="float" office:value="22800">
            <text:p>22800</text:p>
          </table:table-cell>
          <table:table-cell table:number-columns-repeated="1022"/>
        </table:table-row>
        <table:table-row table:style-name="ro11">
          <table:table-cell office:value-type="string">
            <text:p>SAINT ERBLON</text:p>
          </table:table-cell>
          <table:table-cell office:value-type="float" office:value="35230">
            <text:p>3523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SAINT GREGOIRE</text:p>
          </table:table-cell>
          <table:table-cell office:value-type="float" office:value="35760">
            <text:p>3576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SAINT HELENE</text:p>
          </table:table-cell>
          <table:table-cell office:value-type="float" office:value="56700">
            <text:p>567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INT JEAN ANGELY</text:p>
          </table:table-cell>
          <table:table-cell office:value-type="float" office:value="17000">
            <text:p>17000</text:p>
          </table:table-cell>
          <table:table-cell table:number-columns-repeated="1022"/>
        </table:table-row>
        <table:table-row table:style-name="ro11">
          <table:table-cell office:value-type="string">
            <text:p>SAINT JEAN BREVELAY</text:p>
          </table:table-cell>
          <table:table-cell office:value-type="float" office:value="56660">
            <text:p>56660</text:p>
          </table:table-cell>
          <table:table-cell table:number-columns-repeated="1022"/>
        </table:table-row>
        <table:table-row table:style-name="ro11">
          <table:table-cell office:value-type="string">
            <text:p>SAINT JEAN DE LA POTERIE</text:p>
          </table:table-cell>
          <table:table-cell office:value-type="float" office:value="56350">
            <text:p>56350</text:p>
          </table:table-cell>
          <table:table-cell table:number-columns-repeated="1022"/>
        </table:table-row>
        <table:table-row table:style-name="ro11">
          <table:table-cell office:value-type="string">
            <text:p>SAINT JULIEN</text:p>
          </table:table-cell>
          <table:table-cell office:value-type="float" office:value="22940">
            <text:p>22940</text:p>
          </table:table-cell>
          <table:table-cell table:number-columns-repeated="1022"/>
        </table:table-row>
        <table:table-row table:style-name="ro11">
          <table:table-cell office:value-type="string">
            <text:p>SAINT LYPHARD</text:p>
          </table:table-cell>
          <table:table-cell office:value-type="float" office:value="44490">
            <text:p>44490</text:p>
          </table:table-cell>
          <table:table-cell table:number-columns-repeated="1022"/>
        </table:table-row>
        <table:table-row table:style-name="ro11">
          <table:table-cell office:value-type="string">
            <text:p>SAINT MARCEL</text:p>
          </table:table-cell>
          <table:table-cell office:value-type="float" office:value="56140">
            <text:p>56140</text:p>
          </table:table-cell>
          <table:table-cell table:number-columns-repeated="1022"/>
        </table:table-row>
        <table:table-row table:style-name="ro11">
          <table:table-cell office:value-type="string">
            <text:p>SAINT NOLFF</text:p>
          </table:table-cell>
          <table:table-cell office:value-type="float" office:value="56250">
            <text:p>5625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INT PAIR/MER</text:p>
          </table:table-cell>
          <table:table-cell office:value-type="float" office:value="50380">
            <text:p>5038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INT PHILIBERT</text:p>
          </table:table-cell>
          <table:table-cell office:value-type="float" office:value="56470">
            <text:p>5647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SAINT PIERRE QUIBERON</text:p>
          </table:table-cell>
          <table:table-cell office:value-type="float" office:value="56510">
            <text:p>5651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SAINT SEBASTIEN SUR LOIRE</text:p>
          </table:table-cell>
          <table:table-cell office:value-type="float" office:value="44230">
            <text:p>4423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SAINT SERVANT</text:p>
          </table:table-cell>
          <table:table-cell office:value-type="float" office:value="56120">
            <text:p>56120</text:p>
          </table:table-cell>
          <table:table-cell table:number-columns-repeated="1022"/>
        </table:table-row>
        <table:table-row table:style-name="ro11">
          <table:table-cell office:value-type="string">
            <text:p>SAINT THURIEN</text:p>
          </table:table-cell>
          <table:table-cell office:value-type="float" office:value="29380">
            <text:p>2938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INT YVI</text:p>
          </table:table-cell>
          <table:table-cell office:value-type="float" office:value="29140">
            <text:p>2914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INTE ANNE D'AURAY</text:p>
          </table:table-cell>
          <table:table-cell office:value-type="float" office:value="56400">
            <text:p>564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INTE HELENE</text:p>
          </table:table-cell>
          <table:table-cell office:value-type="float" office:value="56700">
            <text:p>567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RZEAU</text:p>
          </table:table-cell>
          <table:table-cell office:value-type="float" office:value="56370">
            <text:p>5637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UMUR</text:p>
          </table:table-cell>
          <table:table-cell office:value-type="float" office:value="49400">
            <text:p>494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AVENAY</text:p>
          </table:table-cell>
          <table:table-cell office:value-type="float" office:value="44260">
            <text:p>4426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SCAER</text:p>
          </table:table-cell>
          <table:table-cell office:value-type="float" office:value="29390">
            <text:p>2939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SCRIGNAC</text:p>
          </table:table-cell>
          <table:table-cell office:value-type="float" office:value="29640">
            <text:p>29640</text:p>
          </table:table-cell>
          <table:table-cell table:number-columns-repeated="1022"/>
        </table:table-row>
        <table:table-row table:style-name="ro11">
          <table:table-cell office:value-type="string">
            <text:p>SENE</text:p>
          </table:table-cell>
          <table:table-cell office:value-type="float" office:value="56860">
            <text:p>56860</text:p>
          </table:table-cell>
          <table:table-cell table:number-columns-repeated="1022"/>
        </table:table-row>
        <table:table-row table:style-name="ro11">
          <table:table-cell office:value-type="string">
            <text:p>SENLISSE</text:p>
          </table:table-cell>
          <table:table-cell office:value-type="float" office:value="78720">
            <text:p>78720</text:p>
          </table:table-cell>
          <table:table-cell table:number-columns-repeated="1022"/>
        </table:table-row>
        <table:table-row table:style-name="ro11">
          <table:table-cell office:value-type="string">
            <text:p>SOUSTONS</text:p>
          </table:table-cell>
          <table:table-cell office:value-type="float" office:value="40140">
            <text:p>40140</text:p>
          </table:table-cell>
          <table:table-cell table:number-columns-repeated="1022"/>
        </table:table-row>
        <table:table-row table:style-name="ro11">
          <table:table-cell office:value-type="string">
            <text:p>SPEZET</text:p>
          </table:table-cell>
          <table:table-cell office:value-type="float" office:value="29540">
            <text:p>2954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SULNIAC</text:p>
          </table:table-cell>
          <table:table-cell office:value-type="float" office:value="56250">
            <text:p>562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SURZUR</text:p>
          </table:table-cell>
          <table:table-cell office:value-type="float" office:value="56450">
            <text:p>564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THEIX</text:p>
          </table:table-cell>
          <table:table-cell office:value-type="float" office:value="56450">
            <text:p>564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TOURC'H</text:p>
          </table:table-cell>
          <table:table-cell office:value-type="float" office:value="29140">
            <text:p>2914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TREBEURDEN</text:p>
          </table:table-cell>
          <table:table-cell office:value-type="float" office:value="22560">
            <text:p>2256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TREFFLEAN</text:p>
          </table:table-cell>
          <table:table-cell office:value-type="float" office:value="56250">
            <text:p>56250</text:p>
          </table:table-cell>
          <table:table-cell table:number-columns-repeated="1022"/>
        </table:table-row>
        <table:table-row table:style-name="ro11">
          <table:table-cell table:style-name="ce96" office:value-type="string">
            <text:p>TREGUEUX</text:p>
          </table:table-cell>
          <table:table-cell office:value-type="float" office:value="22950">
            <text:p>22950</text:p>
          </table:table-cell>
          <table:table-cell table:number-columns-repeated="1022"/>
        </table:table-row>
        <table:table-row table:style-name="ro11">
          <table:table-cell office:value-type="string">
            <text:p>TREGUNC</text:p>
          </table:table-cell>
          <table:table-cell office:value-type="float" office:value="29910">
            <text:p>29910</text:p>
          </table:table-cell>
          <table:table-cell table:number-columns-repeated="1022"/>
        </table:table-row>
        <table:table-row table:style-name="ro11">
          <table:table-cell office:value-type="string">
            <text:p>TREHEL</text:p>
          </table:table-cell>
          <table:table-cell office:value-type="float" office:value="22240">
            <text:p>22240</text:p>
          </table:table-cell>
          <table:table-cell table:number-columns-repeated="1022"/>
        </table:table-row>
        <table:table-row table:style-name="ro11">
          <table:table-cell office:value-type="string">
            <text:p>TREMEVEN</text:p>
          </table:table-cell>
          <table:table-cell office:value-type="float" office:value="29300">
            <text:p>29300</text:p>
          </table:table-cell>
          <table:table-cell table:number-columns-repeated="1022"/>
        </table:table-row>
        <table:table-row table:style-name="ro11">
          <table:table-cell office:value-type="string">
            <text:p>TREMOREL</text:p>
          </table:table-cell>
          <table:table-cell office:value-type="float" office:value="22230">
            <text:p>22230</text:p>
          </table:table-cell>
          <table:table-cell table:number-columns-repeated="1022"/>
        </table:table-row>
        <table:table-row table:style-name="ro11">
          <table:table-cell office:value-type="string">
            <text:p>TREVE</text:p>
          </table:table-cell>
          <table:table-cell office:value-type="float" office:value="22600">
            <text:p>22600</text:p>
          </table:table-cell>
          <table:table-cell table:number-columns-repeated="1022"/>
        </table:table-row>
        <table:table-row table:style-name="ro11">
          <table:table-cell office:value-type="string">
            <text:p>UZEL</text:p>
          </table:table-cell>
          <table:table-cell office:value-type="float" office:value="22460">
            <text:p>22460</text:p>
          </table:table-cell>
          <table:table-cell table:number-columns-repeated="1022"/>
        </table:table-row>
        <table:table-row table:style-name="ro11">
          <table:table-cell office:value-type="string">
            <text:p>VANNES</text:p>
          </table:table-cell>
          <table:table-cell office:value-type="float" office:value="56000">
            <text:p>5600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VAROUVILLE</text:p>
          </table:table-cell>
          <table:table-cell office:value-type="float" office:value="50330">
            <text:p>50330</text:p>
          </table:table-cell>
          <table:table-cell table:number-columns-repeated="1022"/>
        </table:table-row>
        <table:table-row table:style-name="ro11">
          <table:table-cell table:style-name="ce95" office:value-type="string">
            <text:p>VIERZON</text:p>
          </table:table-cell>
          <table:table-cell office:value-type="float" office:value="18100">
            <text:p>18100</text:p>
          </table:table-cell>
          <table:table-cell table:number-columns-repeated="1022"/>
        </table:table-row>
        <table:table-row table:style-name="ro11">
          <table:table-cell table:style-name="ce97" office:value-type="string">
            <text:p>VIGNEUX DE BRETAGNE</text:p>
          </table:table-cell>
          <table:table-cell office:value-type="float" office:value="44360">
            <text:p>44360</text:p>
          </table:table-cell>
          <table:table-cell table:number-columns-repeated="102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">
      <number:number number:decimal-places="0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cm" fo:margin-left="0.499cm" fo:margin-right="0.499cm" style:shadow="none" fo:background-color="transparent" style:print-page-order="ttb" style:first-page-number="continue" style:scale-to="79%" style:table-centering="horizontal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499cm"/>
      </style:header-style>
      <style:footer-style>
        <style:header-footer-properties fo:min-height="0.6cm" fo:margin-left="0cm" fo:margin-right="0cm" fo:margin-top="0.041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/03/2016</text:date>, <text:time>17:5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LA LORIENTAISE</text:span></text:p>
        <text:p><text:span text:style-name="MT1">DIMANCHE 2 OCTOBRE 2016</text:span></text:p>
        <text:p><text:span text:style-name="MT1"/></text:p>
        <text:p><text:span text:style-name="MT2">BULLETIN INSCRIPTION GROUPE</text:span></text:p>
        <text:p><text:span text:style-name="MT3">Inscriptions limitées à 11 000 et acceptées jusqu’au 19.09.16</text:span></text:p>
      </style:header>
      <style:header-left style:display="false"/>
      <style:footer>
        <text:p><text:span text:style-name="MT4">Office de l'Éducation Physique et des Sports de Lorient - Impasse Camille Pelletan - 56100 LORIENT</text:span></text:p>
        <text:p><text:span text:style-name="MT4">Tél. : 02.97.64.54.22</text:span></text:p>
      </style:footer>
      <style:footer-left style:display="false"/>
    </style:master-page>
    <style:master-page style:name="PageStyle_5f_Code_20_postal" style:display-name="PageStyle_Code pos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3-17T17:52:41.31</dc:date>
    <meta:editing-duration>PT6H38M2S</meta:editing-duration>
    <meta:editing-cycles>17</meta:editing-cycles>
    <meta:document-statistic meta:table-count="2" meta:cell-count="1181" meta:object-count="0"/>
  </office:meta>
</office:document-meta>
</file>