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50000001B8DF8145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 style:font-adornments="Normal" style:font-family-generic="script"/>
    <style:font-face style:name="Consolas" svg:font-family="Consolas" style:font-adornments="Gras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2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6.502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7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709cm" fo:break-before="page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uro" style:data-style-name="N11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8030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5">
      <style:table-cell-properties fo:background-color="#b7dee8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uro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uro" style:data-style-name="N11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uro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uro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omic Sans MS1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 table:protection-key="wKH8F6f7lNW+Q0UZ2D7QWmxdVbU=">
      <table:tracked-changes/>
      <table:calculation-settings table:case-sensitive="false" table:automatic-find-labels="false" table:use-regular-expressions="false">
        <table:iteration table:maximum-difference="0.0001"/>
      </table:calculation-settings>
      <table:table table:name="La Lorientaise édition 2022" table:style-name="ta1" table:protected="true" table:protection-key="wKH8F6f7lNW+Q0UZ2D7QWmxdVbU=" table:print-ranges="'La Lorientaise édition 2022'.A1:'La Lorientaise édition 2022'.P102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visibility="collapse" table:default-cell-style-name="ce19"/>
        <table:table-column table:style-name="co6" table:default-cell-style-name="ce19"/>
        <table:table-column table:style-name="co7" table:visibility="collapse" table:default-cell-style-name="ce19"/>
        <table:table-column table:style-name="co8" table:default-cell-style-name="ce19"/>
        <table:table-column table:style-name="co9" table:default-cell-style-name="ce19"/>
        <table:table-column table:style-name="co10" table:visibility="collapse" table:default-cell-style-name="ce19"/>
        <table:table-column table:style-name="co11" table:visibility="collapse" table:default-cell-style-name="ce19"/>
        <table:table-column table:style-name="co2" table:visibility="collapse" table:number-columns-repeated="3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4" table:number-columns-repeated="1008" table:default-cell-style-name="ce19"/>
        <table:table-header-rows>
          <table:table-row table:style-name="ro1">
            <table:table-cell table:style-name="ce1" office:value-type="string" table:number-columns-spanned="16" table:number-rows-spanned="1">
              <text:p>COMPLÉTER INFORMATIQUEMENT ET EN MAJUSCULES CE FICHIER PUIS LE TRANSMETTRE À :</text:p>
            </table:table-cell>
            <table:covered-table-cell table:number-columns-repeated="15" table:style-name="ce7"/>
            <table:table-cell table:number-columns-repeated="1008"/>
          </table:table-row>
          <table:table-row table:style-name="ro2">
            <table:table-cell table:style-name="ce2" office:value-type="string" table:number-columns-spanned="16" table:number-rows-spanned="1">
              <text:p>lalorientaise.oeps@orange.fr</text:p>
            </table:table-cell>
            <table:covered-table-cell table:number-columns-repeated="15" table:style-name="ce8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INSCRIPTION VALIDÉE <text:span text:style-name="T1">À</text:span> RÉCEPTION DU PAIEMENT DE 6 € MINIMUM / PERSONNE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2">
            <table:table-cell table:style-name="ce4" office:value-type="string" table:number-columns-spanned="16" table:number-rows-spanned="1">
              <text:p>CHÈQUE <text:span text:style-name="T1">À</text:span> L'ORDRE DE : O.E.P.S. LA LORIENTAISE (SOUS 7 J MAX. APRÈS ENVOI MAIL) 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3">
            <table:table-cell table:style-name="ce5"/>
            <table:table-cell table:style-name="ce9" office:value-type="string">
              <text:p>NOM DU GROUPE</text:p>
            </table:table-cell>
            <table:table-cell table:style-name="ce20" table:number-columns-spanned="4" table:number-rows-spanned="1"/>
            <table:covered-table-cell table:number-columns-repeated="2" table:style-name="ce30"/>
            <table:covered-table-cell table:style-name="ce20"/>
            <table:table-cell/>
            <table:table-cell table:style-name="ce44"/>
            <table:table-cell table:style-name="ce50" office:value-type="string" table:number-columns-spanned="8" table:number-rows-spanned="5">
              <text:p>M = Marcher <text:s text:c="15"/>C = Courir <text:s text:c="16"/>C/M = Courir &amp; Marcher <text:s/>PMR</text:p>
            </table:table-cell>
            <table:covered-table-cell table:number-columns-repeated="7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10" office:value-type="string" table:number-columns-spanned="5" table:number-rows-spanned="1">
              <text:p>Référente</text:p>
            </table:table-cell>
            <table:covered-table-cell table:number-columns-repeated="3" table:style-name="ce21"/>
            <table:covered-table-cell table:style-name="ce22"/>
            <table:table-cell table:style-name="ce41"/>
            <table:table-cell table:style-name="ce44"/>
            <table:covered-table-cell table:number-columns-repeated="8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9" office:value-type="string">
              <text:p>Nom Prénom</text:p>
            </table:table-cell>
            <table:table-cell table:style-name="ce22" table:number-columns-spanned="4" table:number-rows-spanned="1"/>
            <table:covered-table-cell table:number-columns-repeated="2" table:style-name="ce21"/>
            <table:covered-table-cell table:style-name="ce22"/>
            <table:table-cell table:style-name="ce41"/>
            <table:table-cell table:style-name="ce45"/>
            <table:covered-table-cell table:number-columns-repeated="8" table:style-name="ce51"/>
            <table:table-cell table:number-columns-repeated="1008"/>
          </table:table-row>
          <table:table-row table:style-name="ro5">
            <table:table-cell table:style-name="ce5"/>
            <table:table-cell table:style-name="ce9" office:value-type="string">
              <text:p>Tél. <text:s text:c="8"/>(2 numéros)</text:p>
            </table:table-cell>
            <table:table-cell table:style-name="ce23" office:value-type="string" table:number-columns-spanned="4" table:number-rows-spanned="1">
              <text:p>ou</text:p>
            </table:table-cell>
            <table:covered-table-cell table:number-columns-repeated="2" table:style-name="ce31"/>
            <table:covered-table-cell table:style-name="ce38"/>
            <table:table-cell table:style-name="ce41"/>
            <table:table-cell table:style-name="ce46"/>
            <table:covered-table-cell table:number-columns-repeated="8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9" office:value-type="string">
              <text:p>Mail</text:p>
            </table:table-cell>
            <table:table-cell table:style-name="ce24" table:number-columns-spanned="4" table:number-rows-spanned="1"/>
            <table:covered-table-cell table:number-columns-repeated="2" table:style-name="ce32"/>
            <table:covered-table-cell table:style-name="ce24"/>
            <table:table-cell table:style-name="ce41"/>
            <table:table-cell table:style-name="ce44"/>
            <table:covered-table-cell table:number-columns-repeated="8" table:style-name="ce51"/>
            <table:table-cell table:number-columns-repeated="1008"/>
          </table:table-row>
          <table:table-row table:style-name="ro6">
            <table:table-cell table:style-name="ce5"/>
            <table:table-cell table:style-name="ce11" office:value-type="string" table:number-columns-spanned="5" table:number-rows-spanned="1">
              <text:p><text:s/>J’ai lu et j’accepte le Règlement de la manifestation consultable sur <text:span text:style-name="T2">http://lalorientaise.oepslorient.org</text:span></text:p>
            </table:table-cell>
            <table:covered-table-cell table:number-columns-repeated="2" table:style-name="ce25"/>
            <table:covered-table-cell/>
            <table:covered-table-cell table:style-name="ce39"/>
            <table:table-cell table:style-name="ce39"/>
            <table:table-cell table:style-name="ce47"/>
            <table:table-cell table:style-name="ce52" table:number-columns-repeated="8"/>
            <table:table-cell table:number-columns-repeated="1008"/>
          </table:table-row>
          <table:table-row table:style-name="ro7">
            <table:table-cell table:style-name="ce5"/>
            <table:table-cell table:style-name="ce12"/>
            <table:table-cell table:style-name="ce26" office:value-type="string">
              <text:p>Nom</text:p>
            </table:table-cell>
            <table:table-cell table:style-name="ce26" office:value-type="string">
              <text:p>Prénom</text:p>
            </table:table-cell>
            <table:table-cell table:style-name="ce35" office:value-type="string">
              <text:p>Adresse </text:p>
            </table:table-cell>
            <table:table-cell table:style-name="ce26" office:value-type="string">
              <text:p>Ville</text:p>
            </table:table-cell>
            <table:table-cell table:style-name="ce35" office:value-type="string">
              <text:p>C<text:span text:style-name="T3">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</text:span></text:p>
            </table:table-cell>
            <table:table-cell table:style-name="ce48" office:value-type="string">
              <text:p>Je vais</text:p>
            </table:table-cell>
            <table:table-cell table:style-name="ce48" office:value-type="string">
              <text:p>Date de naissance</text:p>
            </table:table-cell>
            <table:table-cell table:style-name="ce56" office:value-type="string">
              <text:p>Certif. Médical</text:p>
            </table:table-cell>
            <table:table-cell table:style-name="ce57" office:value-type="string">
              <text:p>N° téléphone </text:p>
            </table:table-cell>
            <table:table-cell table:style-name="ce61" office:value-type="string" office:string-value="Règlement" table:number-columns-spanned="3" table:number-rows-spanned="1">
              <text:p>Règlement </text:p>
            </table:table-cell>
            <table:covered-table-cell table:style-name="ce70"/>
            <table:covered-table-cell table:style-name="ce73"/>
            <table:table-cell table:style-name="ce75" office:value-type="string">
              <text:p>Âge</text:p>
            </table:table-cell>
            <table:table-cell table:style-name="ce78" office:value-type="string">
              <text:p>T-shirt : <text:s/>S - M – L XL - XXL</text:p>
            </table:table-cell>
            <table:table-cell table:number-columns-repeated="1008"/>
          </table:table-row>
        </table:table-header-rows>
        <table:table-row table:style-name="ro8">
          <table:table-cell table:style-name="ce5" office:value-type="float" office:value="0">
            <text:p>0</text:p>
          </table:table-cell>
          <table:table-cell table:style-name="ce13" office:value-type="string">
            <text:p>Exemple</text:p>
          </table:table-cell>
          <table:table-cell table:style-name="ce27" office:value-type="string">
            <text:p>DURAND</text:p>
          </table:table-cell>
          <table:table-cell table:style-name="ce27" office:value-type="string">
            <text:p>DELPHINE</text:p>
          </table:table-cell>
          <table:table-cell table:style-name="ce27" office:value-type="string">
            <text:p>IMPASSE CAMILLE PELLETAN</text:p>
          </table:table-cell>
          <table:table-cell table:style-name="ce27" office:value-type="string">
            <text:p>LORIENT</text:p>
          </table:table-cell>
          <table:table-cell table:style-name="ce27" office:value-type="float" office:value="56100">
            <text:p>56100</text:p>
          </table:table-cell>
          <table:table-cell table:style-name="ce49" office:value-type="string">
            <text:p>C</text:p>
          </table:table-cell>
          <table:table-cell table:style-name="ce53" office:value-type="date" office:date-value="1995-12-14">
            <text:p>14/12/1995</text:p>
          </table:table-cell>
          <table:table-cell table:style-name="ce49" office:value-type="string">
            <text:p>N</text:p>
          </table:table-cell>
          <table:table-cell table:style-name="ce58" office:value-type="float" office:value="608481412">
            <text:p>6 08 48 14 12</text:p>
          </table:table-cell>
          <table:table-cell table:style-name="ce62"/>
          <table:table-cell table:style-name="ce71"/>
          <table:table-cell table:style-name="ce74"/>
          <table:table-cell table:style-name="ce49" table:formula="of:=IF([.I12]=0;&quot;&quot;;ROUNDDOWN((h$#ref !-[.I12])/365;0))" office:value-type="string" office:string-value="Err :508">
            <text:p>Err :508</text:p>
          </table:table-cell>
          <table:table-cell table:style-name="ce49" office:value-type="string">
            <text:p>M</text:p>
          </table:table-cell>
          <table:table-cell table:number-columns-repeated="100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number-columns-repeated="2"/>
          <table:table-cell table:style-name="ce54"/>
          <table:table-cell table:style-name="ce42"/>
          <table:table-cell table:style-name="ce59"/>
          <table:table-cell table:style-name="ce63"/>
          <table:table-cell table:style-name="ce72" table:number-columns-repeated="2"/>
          <table:table-cell table:style-name="ce76"/>
          <table:table-cell table:style-name="ce79"/>
          <table:table-cell table:number-columns-repeated="100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4]=0;&quot;&quot;;VLOOKUP([.F1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/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5]=0;&quot;&quot;;VLOOKUP([.F1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5]=0;&quot;&quot;;ROUNDDOWN((#ref !$#REF !-[.I1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6]=0;&quot;&quot;;VLOOKUP([.F1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16]=0;&quot;&quot;;ROUNDDOWN((#ref !$#REF !-[.I1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7]=0;&quot;&quot;;VLOOKUP([.F1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17]=0;&quot;&quot;;ROUNDDOWN((#ref !$#REF !-[.I1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8]=0;&quot;&quot;;VLOOKUP([.F1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6" table:formula="of:=IF([.I18]=0;&quot;&quot;;ROUNDDOWN((#ref !$#REF !-[.I1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9]=0;&quot;&quot;;VLOOKUP([.F1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19]=0;&quot;&quot;;ROUNDDOWN((#ref !$#REF !-[.I1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0]=0;&quot;&quot;;VLOOKUP([.F2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20]=0;&quot;&quot;;ROUNDDOWN((#ref !$#REF !-[.I2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1]=0;&quot;&quot;;VLOOKUP([.F2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1]=0;&quot;&quot;;ROUNDDOWN((#ref !$#REF !-[.I2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2]=0;&quot;&quot;;VLOOKUP([.F2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2]=0;&quot;&quot;;ROUNDDOWN((#ref !$#REF !-[.I2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3]=0;&quot;&quot;;VLOOKUP([.F2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3]=0;&quot;&quot;;ROUNDDOWN((#ref !$#REF !-[.I23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4]=0;&quot;&quot;;VLOOKUP([.F2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4]=0;&quot;&quot;;ROUNDDOWN((#ref !$#REF !-[.I24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5]=0;&quot;&quot;;VLOOKUP([.F2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3"/>
          <table:table-cell table:style-name="ce65" table:number-columns-repeated="2"/>
          <table:table-cell table:style-name="ce76" table:formula="of:=IF([.I25]=0;&quot;&quot;;ROUNDDOWN((#ref !$#REF !-[.I2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6]=0;&quot;&quot;;VLOOKUP([.F2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6"/>
          <table:table-cell table:style-name="ce65" table:number-columns-repeated="2"/>
          <table:table-cell table:style-name="ce76" table:formula="of:=IF([.I26]=0;&quot;&quot;;ROUNDDOWN((#ref !$#REF !-[.I2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7]=0;&quot;&quot;;VLOOKUP([.F2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27]=0;&quot;&quot;;ROUNDDOWN((#ref !$#REF !-[.I2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8]=0;&quot;&quot;;VLOOKUP([.F2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8]=0;&quot;&quot;;ROUNDDOWN((#ref !$#REF !-[.I2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9]=0;&quot;&quot;;VLOOKUP([.F2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9]=0;&quot;&quot;;ROUNDDOWN((#ref !$#REF !-[.I2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0]=0;&quot;&quot;;VLOOKUP([.F3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0]=0;&quot;&quot;;ROUNDDOWN((#ref !$#REF !-[.I3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1]=0;&quot;&quot;;VLOOKUP([.F3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1]=0;&quot;&quot;;ROUNDDOWN((#ref !$#REF !-[.I3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2]=0;&quot;&quot;;VLOOKUP([.F3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2]=0;&quot;&quot;;ROUNDDOWN((#ref !$#REF !-[.I3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3]=0;&quot;&quot;;VLOOKUP([.F3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3]=0;&quot;&quot;;ROUNDDOWN((#ref !$#REF !-[.I33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4]=0;&quot;&quot;;VLOOKUP([.F3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4]=0;&quot;&quot;;ROUNDDOWN((#ref !$#REF !-[.I34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5]=0;&quot;&quot;;VLOOKUP([.F3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5]=0;&quot;&quot;;ROUNDDOWN((#ref !$#REF !-[.I3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6]=0;&quot;&quot;;VLOOKUP([.F3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6]=0;&quot;&quot;;ROUNDDOWN((#ref !$#REF !-[.I3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7]=0;&quot;&quot;;VLOOKUP([.F3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7]=0;&quot;&quot;;ROUNDDOWN((#ref !$#REF !-[.I3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8]=0;&quot;&quot;;VLOOKUP([.F3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8]=0;&quot;&quot;;ROUNDDOWN((#ref !$#REF !-[.I3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9]=0;&quot;&quot;;VLOOKUP([.F3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9]=0;&quot;&quot;;ROUNDDOWN((#ref !$#REF !-[.I3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0]=0;&quot;&quot;;VLOOKUP([.F4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0]=0;&quot;&quot;;ROUNDDOWN((#ref !$#REF !-[.I4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1]=0;&quot;&quot;;VLOOKUP([.F4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1]=0;&quot;&quot;;ROUNDDOWN((#ref !$#REF !-[.I4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2]=0;&quot;&quot;;VLOOKUP([.F4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2]=0;&quot;&quot;;ROUNDDOWN((#ref !$#REF !-[.I4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3]=0;&quot;&quot;;VLOOKUP([.F4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43]=0;&quot;&quot;;ROUNDDOWN((#ref !$#REF !-[.I43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4]=0;&quot;&quot;;VLOOKUP([.F4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44]=0;&quot;&quot;;ROUNDDOWN((#ref !$#REF !-[.I44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5]=0;&quot;&quot;;VLOOKUP([.F4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4"/>
          <table:table-cell table:style-name="ce64" table:number-columns-spanned="1" table:number-rows-spanned="4"/>
          <table:table-cell table:style-name="ce76" table:formula="of:=IF([.I45]=0;&quot;&quot;;ROUNDDOWN((#ref !$#REF !-[.I4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6]=0;&quot;&quot;;VLOOKUP([.F4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46]=0;&quot;&quot;;ROUNDDOWN((#ref !$#REF !-[.I4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7]=0;&quot;&quot;;VLOOKUP([.F4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47]=0;&quot;&quot;;ROUNDDOWN((#ref !$#REF !-[.I4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8]=0;&quot;&quot;;VLOOKUP([.F4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48]=0;&quot;&quot;;ROUNDDOWN((#ref !$#REF !-[.I4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9]=0;&quot;&quot;;VLOOKUP([.F4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6" table:formula="of:=IF([.I49]=0;&quot;&quot;;ROUNDDOWN((#ref !$#REF !-[.I4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0]=0;&quot;&quot;;VLOOKUP([.F5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50]=0;&quot;&quot;;ROUNDDOWN((#ref !$#REF !-[.I5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1]=0;&quot;&quot;;VLOOKUP([.F5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51]=0;&quot;&quot;;ROUNDDOWN((#ref !$#REF !-[.I5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2]=0;&quot;&quot;;VLOOKUP([.F5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2]=0;&quot;&quot;;ROUNDDOWN((#ref !$#REF !-[.I5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3]=0;&quot;&quot;;VLOOKUP([.F5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3]=0;&quot;&quot;;ROUNDDOWN((#ref !$#REF !-[.I53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4]=0;&quot;&quot;;VLOOKUP([.F5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4]=0;&quot;&quot;;ROUNDDOWN((#ref !$#REF !-[.I54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5]=0;&quot;&quot;;VLOOKUP([.F5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55]=0;&quot;&quot;;ROUNDDOWN((#ref !$#REF !-[.I5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6]=0;&quot;&quot;;VLOOKUP([.F5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56]=0;&quot;&quot;;ROUNDDOWN((#ref !$#REF !-[.I5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7]=0;&quot;&quot;;VLOOKUP([.F5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7]=0;&quot;&quot;;ROUNDDOWN((#ref !$#REF !-[.I5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8]=0;&quot;&quot;;VLOOKUP([.F5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76" table:formula="of:=IF([.I58]=0;&quot;&quot;;ROUNDDOWN((#ref !$#REF !-[.I5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9]=0;&quot;&quot;;VLOOKUP([.F5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59]=0;&quot;&quot;;ROUNDDOWN((#ref !$#REF !-[.I5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0]=0;&quot;&quot;;VLOOKUP([.F6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0]=0;&quot;&quot;;ROUNDDOWN((#ref !$#REF !-[.I6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1]=0;&quot;&quot;;VLOOKUP([.F6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3"/>
          <table:table-cell table:style-name="ce65" table:number-columns-repeated="2"/>
          <table:table-cell table:style-name="ce76" table:formula="of:=IF([.I61]=0;&quot;&quot;;ROUNDDOWN((#ref !$#REF !-[.I6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2]=0;&quot;&quot;;VLOOKUP([.F6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6"/>
          <table:table-cell table:style-name="ce65" table:number-columns-repeated="2"/>
          <table:table-cell table:style-name="ce76" table:formula="of:=IF([.I62]=0;&quot;&quot;;ROUNDDOWN((#ref !$#REF !-[.I6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3]=0;&quot;&quot;;VLOOKUP([.F6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63]=0;&quot;&quot;;ROUNDDOWN((#ref !$#REF !-[.I63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4]=0;&quot;&quot;;VLOOKUP([.F6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4]=0;&quot;&quot;;ROUNDDOWN((#ref !$#REF !-[.I64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5]=0;&quot;&quot;;VLOOKUP([.F6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5]=0;&quot;&quot;;ROUNDDOWN((#ref !$#REF !-[.I6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6]=0;&quot;&quot;;VLOOKUP([.F6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6]=0;&quot;&quot;;ROUNDDOWN((#ref !$#REF !-[.I6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7]=0;&quot;&quot;;VLOOKUP([.F6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7]=0;&quot;&quot;;ROUNDDOWN((#ref !$#REF !-[.I6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8]=0;&quot;&quot;;VLOOKUP([.F6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8]=0;&quot;&quot;;ROUNDDOWN((#ref !$#REF !-[.I6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9]=0;&quot;&quot;;VLOOKUP([.F6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9]=0;&quot;&quot;;ROUNDDOWN((#ref !$#REF !-[.I6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0]=0;&quot;&quot;;VLOOKUP([.F7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0]=0;&quot;&quot;;ROUNDDOWN((#ref !$#REF !-[.I7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1]=0;&quot;&quot;;VLOOKUP([.F7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1]=0;&quot;&quot;;ROUNDDOWN((#ref !$#REF !-[.I7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2]=0;&quot;&quot;;VLOOKUP([.F7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2]=0;&quot;&quot;;ROUNDDOWN((#ref !$#REF !-[.I7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3]=0;&quot;&quot;;VLOOKUP([.F7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3]=0;&quot;&quot;;ROUNDDOWN((#ref !$#REF !-[.I73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4]=0;&quot;&quot;;VLOOKUP([.F7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4]=0;&quot;&quot;;ROUNDDOWN((#ref !$#REF !-[.I74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5]=0;&quot;&quot;;VLOOKUP([.F7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5]=0;&quot;&quot;;ROUNDDOWN((#ref !$#REF !-[.I7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6]=0;&quot;&quot;;VLOOKUP([.F7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6]=0;&quot;&quot;;ROUNDDOWN((#ref !$#REF !-[.I7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7]=0;&quot;&quot;;VLOOKUP([.F7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7]=0;&quot;&quot;;ROUNDDOWN((#ref !$#REF !-[.I7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8]=0;&quot;&quot;;VLOOKUP([.F7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8]=0;&quot;&quot;;ROUNDDOWN((#ref !$#REF !-[.I7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9]=0;&quot;&quot;;VLOOKUP([.F7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9]=0;&quot;&quot;;ROUNDDOWN((#ref !$#REF !-[.I7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0]=0;&quot;&quot;;VLOOKUP([.F8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0]=0;&quot;&quot;;ROUNDDOWN((#ref !$#REF !-[.I8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1]=0;&quot;&quot;;VLOOKUP([.F8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1]=0;&quot;&quot;;ROUNDDOWN((#ref !$#REF !-[.I8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2]=0;&quot;&quot;;VLOOKUP([.F8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2]=0;&quot;&quot;;ROUNDDOWN((#ref !$#REF !-[.I8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3]=0;&quot;&quot;;VLOOKUP([.F8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3]=0;&quot;&quot;;ROUNDDOWN((#ref !$#REF !-[.I83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4]=0;&quot;&quot;;VLOOKUP([.F8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4]=0;&quot;&quot;;ROUNDDOWN((#ref !$#REF !-[.I84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5]=0;&quot;&quot;;VLOOKUP([.F8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5]=0;&quot;&quot;;ROUNDDOWN((#ref !$#REF !-[.I8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6]=0;&quot;&quot;;VLOOKUP([.F8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6]=0;&quot;&quot;;ROUNDDOWN((#ref !$#REF !-[.I8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7]=0;&quot;&quot;;VLOOKUP([.F8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7]=0;&quot;&quot;;ROUNDDOWN((#ref !$#REF !-[.I8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8]=0;&quot;&quot;;VLOOKUP([.F8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8]=0;&quot;&quot;;ROUNDDOWN((#ref !$#REF !-[.I8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9]=0;&quot;&quot;;VLOOKUP([.F8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9]=0;&quot;&quot;;ROUNDDOWN((#ref !$#REF !-[.I8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0]=0;&quot;&quot;;VLOOKUP([.F9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0]=0;&quot;&quot;;ROUNDDOWN((#ref !$#REF !-[.I9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1]=0;&quot;&quot;;VLOOKUP([.F9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1]=0;&quot;&quot;;ROUNDDOWN((#ref !$#REF !-[.I9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2]=0;&quot;&quot;;VLOOKUP([.F9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2]=0;&quot;&quot;;ROUNDDOWN((#ref !$#REF !-[.I9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3]=0;&quot;&quot;;VLOOKUP([.F9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3]=0;&quot;&quot;;ROUNDDOWN((#ref !$#REF !-[.I93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4]=0;&quot;&quot;;VLOOKUP([.F9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4]=0;&quot;&quot;;ROUNDDOWN((#ref !$#REF !-[.I94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5]=0;&quot;&quot;;VLOOKUP([.F9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5]=0;&quot;&quot;;ROUNDDOWN((#ref !$#REF !-[.I95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6]=0;&quot;&quot;;VLOOKUP([.F9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6]=0;&quot;&quot;;ROUNDDOWN((#ref !$#REF !-[.I96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7]=0;&quot;&quot;;VLOOKUP([.F9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7]=0;&quot;&quot;;ROUNDDOWN((#ref !$#REF !-[.I97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8]=0;&quot;&quot;;VLOOKUP([.F9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8]=0;&quot;&quot;;ROUNDDOWN((#ref !$#REF !-[.I98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9]=0;&quot;&quot;;VLOOKUP([.F9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9]=0;&quot;&quot;;ROUNDDOWN((#ref !$#REF !-[.I99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0]=0;&quot;&quot;;VLOOKUP([.F10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0]=0;&quot;&quot;;ROUNDDOWN((#ref !$#REF !-[.I100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1]=0;&quot;&quot;;VLOOKUP([.F10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1]=0;&quot;&quot;;ROUNDDOWN((#ref !$#REF !-[.I101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2]=0;&quot;&quot;;VLOOKUP([.F10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2]=0;&quot;&quot;;ROUNDDOWN((#ref !$#REF !-[.I102])/365;0))))))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/>
          <table:table-cell table:style-name="ce16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7" table:number-columns-repeated="3"/>
          <table:table-cell table:style-name="ce77"/>
          <table:table-cell table:style-name="ce81"/>
          <table:table-cell table:number-columns-repeated="1008"/>
        </table:table-row>
        <table:table-row table:style-name="ro4" table:number-rows-repeated="8">
          <table:table-cell table:style-name="ce5"/>
          <table:table-cell table:style-name="ce16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7" table:number-columns-repeated="3"/>
          <table:table-cell table:style-name="ce77"/>
          <table:table-cell table:style-name="ce81"/>
          <table:table-cell table:number-columns-repeated="1008"/>
        </table:table-row>
        <table:table-row table:style-name="ro4">
          <table:table-cell table:style-name="ce5"/>
          <table:table-cell table:style-name="ce17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8" table:number-columns-repeated="3"/>
          <table:table-cell table:style-name="ce77"/>
          <table:table-cell table:style-name="ce82"/>
          <table:table-cell table:number-columns-repeated="1008"/>
        </table:table-row>
        <table:table-row table:style-name="ro4" table:number-rows-repeated="20">
          <table:table-cell table:style-name="ce5"/>
          <table:table-cell table:style-name="ce18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9" table:number-columns-repeated="3"/>
          <table:table-cell table:style-name="ce77"/>
          <table:table-cell table:style-name="ce18"/>
          <table:table-cell table:number-columns-repeated="1008"/>
        </table:table-row>
        <table:table-row table:style-name="ro10" table:number-rows-repeated="629089">
          <table:table-cell table:number-columns-repeated="1024"/>
        </table:table-row>
        <table:table-row table:style-name="ro10">
          <table:table-cell table:number-columns-repeated="32"/>
          <table:table-cell office:value-type="string">
            <text:p>○þ</text:p>
          </table:table-cell>
          <table:table-cell table:number-columns-repeated="991"/>
        </table:table-row>
        <table:table-row table:style-name="ro10" table:number-rows-repeated="4193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La Lorientaise édition 2022'.$A$1" table:cell-range-address="$'La Lorientaise édition 2022'.$A$1:.$AMJ$11" table:range-usable-as="repeat-column repeat-row"/>
          <table:named-range table:name="_xlnm.Print_Area" table:base-cell-address="$'La Lorientaise édition 2022'.$A$1" table:cell-range-address="$'La Lorientaise édition 2022'.$A$1:.$P$2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 style:font-adornments="Normal" style:font-family-generic="script"/>
    <style:font-face style:name="Consolas" svg:font-family="Consolas" style:font-adornments="Gras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2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">
      <number:number number:decimal-places="0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cm" fo:margin-left="0.499cm" fo:margin-right="0.499cm" style:shadow="none" fo:background-color="transparent" style:print-page-order="ttb" style:first-page-number="continue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499cm" style:shadow="none" fo:background-color="transparent">
          <style:background-image xlink:href="Pictures/1000020000000150000001B8DF8145F2.gif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041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omic Sans MS2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omic Sans MS2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omic Sans MS2" fo:font-size="10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omic Sans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1/08/2023</text:date>, <text:time>09:0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LA LORIENTAISE</text:span></text:p>
        <text:p><text:span text:style-name="MT1">DIMANCHE 08</text:span><text:span text:style-name="MT1"> OCTOBRE 2023</text:span></text:p>
        <text:p><text:span text:style-name="MT2">BULLETIN INSCRIPTION GROUPE</text:span></text:p>
        <text:p><text:span text:style-name="MT3">Inscriptions acceptées jusqu’au 25.09.23</text:span></text:p>
        <text:p><text:span text:style-name="MT3">dans la limite des 9 000 places disponibles</text:span></text:p>
      </style:header>
      <style:header-left/>
      <style:footer>
        <text:p><text:span text:style-name="MT4">Office de l'Éducation Physique et des Sports de Lorient - Impasse Camille Pelletan - 56100 LORIENT</text:span></text:p>
        <text:p><text:span text:style-name="MT4">Tél. : 02.97.64.54.22</text:span></text:p>
      </style:footer>
      <style:footer-left style:display="false"/>
    </style:master-page>
    <style:master-page style:name="PageStyle_5f_Code_20_postal" style:display-name="PageStyle_Code pos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8-01T09:03:50.16</dc:date>
    <meta:editing-duration>PT16H21M55S</meta:editing-duration>
    <meta:editing-cycles>41</meta:editing-cycles>
    <dc:creator>Bettina FERRE</dc:creator>
    <meta:printed-by>Bettina FERRE</meta:printed-by>
    <meta:print-date>2023-08-01T09:00:10.47</meta:print-date>
    <meta:document-statistic meta:table-count="1" meta:cell-count="482" meta:object-count="0"/>
  </office:meta>
</office:document-meta>
</file>